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lozing in de bodem of de riolering buiten inrichtingen, Lissevenlaan 25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9 april 2021 een melding hebben ontvangen in het kader van het Besluit lozen buiten inrichtingen voor het verlengen van het lozen van grondwater tot 7 mei 2021 van de woning aan Lissevenlaan 25 in Waalre.    </text:p>
            <text:p text:style-name="common-al">Ons kenmerk: 164758</text:p>
            <text:p text:style-name="tussenkopcur">Locatie(s)</text:p>
            <text:p text:style-name="common-al">Lissevenlaan 25</text:p>
            <text:p text:style-name="tussenkopcur">Inzage</text:p>
            <text:p text:style-name="common-al">De melding ligt tot 6 weken na publicatie in het elektronische gemeenteblad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36037</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37</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37</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Waalre</meta:user-defined>
    <meta:user-defined meta:name="OVERHEID.Informatietype/DC.type">officiële publicatie</meta:user-defined>
    <meta:user-defined meta:name="OVERHEIDgvop.Informatietype/DC.type">Overige overheidsinformatie</meta:user-defined>
    <meta:user-defined meta:name="OVERHEID.Gemeente/OVERHEID.authority">Waalre</meta:user-defined>
    <meta:user-defined meta:name="OVERHEID.Gemeente/DCTERMS.publisher">Waalre</meta:user-defined>
    <meta:user-defined meta:name="OVERHEID.TaxonomieBeleidsagenda/OVERHEID.category">Natuur en milieu | Organisatie en beleid</meta:user-defined>
    <meta:user-defined meta:name="OVERHEIDop.referentienummer">164758</meta:user-defined>
    <meta:user-defined meta:name="DCTERMS.abstract">verlenging termijn lozen grondwater onder extra voorwaarden.</meta:user-defined>
    <dc:language>nl</dc:language>
    <meta:user-defined meta:name="OVERHEID.Gemeente/DC.spatial">Waalre</meta:user-defined>
    <meta:user-defined meta:name="OVERHEID.EPSG28992/DC.spatial">160403.371 377602.768</meta:user-defined>
    <meta:user-defined meta:name="DC.title">Mededeling ontvangst melding lozing in de bodem of de riolering buiten inrichtingen, Lissevenlaan 25 te Waalre</meta:user-defined>
    <meta:user-defined meta:name="OVERHEID.PostcodeHuisnummer/OVERHEIDop.postcodeHuisnummer">5582KB 25</meta:user-defined>
    <meta:user-defined meta:name="OVERHEIDop.straatnaam">Lissevenlaan</meta:user-defined>
    <meta:user-defined meta:name="OVERHEIDop.woonplaats">Waalre</meta:user-defined>
    <meta:user-defined meta:name="DCTERMS.W3CDTF/DCTERMS.available">2021-05-03</meta:user-defined>
    <meta:user-defined meta:name="DCTERMS.W3CDTF/OVERHEIDop.jaargang">2021</meta:user-defined>
    <meta:user-defined meta:name="OVERHEIDop.publicationIssue">136037</meta:user-defined>
    <meta:user-defined meta:name="OVERHEIDop.GmbID/DC.identifier">gmb-2021-136037</meta:user-defined>
    <meta:user-defined meta:name="OVERHEIDop.versieInformatie"/>
  </office:meta>
</office:document-meta>
</file>