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office:automatic-styles>
  <office:body>
    <office:text>
      <text:p text:style-name="new_page_staatscourant"/>
      <text:p text:style-name="single-kop-titel">Besluit van het college van burgemeester en wethouders van de gemeente Weert houdende regels omtrent mandaat (Mandatenregeling en – register gemeente Weert 2021 (inclusief volmacht en machtiging))</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De burgemeester van de gemeente Weert;</text:p>
            <text:p text:style-name="al"/>
            <text:p text:style-name="al">Gelet op:</text:p>
            <text:list text:style-name="id1-3-2-1-1-5">
              <text:list-item text:style-override="id1-3-2-1-1-5-1">
                <text:number>•</text:number>
                <text:p text:style-name="al">de Gemeentewet en de Algemene wet bestuursrecht (Awb);</text:p>
              </text:list-item>
              <text:list-item text:style-override="id1-3-2-1-1-5-2">
                <text:number>•</text:number>
                <text:p text:style-name="al">de Wet normalisering rechtspositie ambtenaren (Wnra);</text:p>
              </text:list-item>
              <text:list-item text:style-override="id1-3-2-1-1-5-3">
                <text:number>•</text:number>
                <text:p text:style-name="al">artikel 23 van het Organisatiebesluit, dat op 1 september 2019 in werking is getreden.</text:p>
              </text:list-item>
            </text:list>
            <text:p text:style-name="al">Overwegende dat:</text:p>
            <text:list text:style-name="id1-3-2-1-1-7">
              <text:list-item text:style-override="id1-3-2-1-1-7-1">
                <text:number>•</text:number>
                <text:p text:style-name="al">de organisatie van de gemeente Weert is gewijzigd en dit is vastgelegd in een Organisatiebesluit en dientengevolge de mandatenregeling en -register hierop moet worden aangepast;</text:p>
              </text:list-item>
              <text:list-item text:style-override="id1-3-2-1-1-7-2">
                <text:number>•</text:number>
                <text:p text:style-name="al">De Budgethoudersregeling van de gemeente Weert tevens in dit kader is gewijzigd;</text:p>
              </text:list-item>
              <text:list-item text:style-override="id1-3-2-1-1-7-3">
                <text:number>•</text:number>
                <text:p text:style-name="al">de Wet normalisering rechtspositie ambtenaren (Wnra) per 1 januari 2020 van kracht is;</text:p>
              </text:list-item>
              <text:list-item text:style-override="id1-3-2-1-1-7-4">
                <text:number>•</text:number>
                <text:p text:style-name="al">hiertoe een nieuwe regeling tot stand moet komen, evenals het intrekken van de huidige regelingen, zijnde de Mandatenregeling uit 2012 en het Wijzigingsbesluit uit 2016 en de onderliggende ondermandaat regelingen, te weten Besluit van de directeur Inwoners houdende regeling ondermandaat sector Inwoners d.d. 26 september 2016 alsmede het Besluit van de gemandateerde functionaris houdende regels voor het ondermandaat VTH Ondermandaat VTH 2016 d.d. 26 september 2016.</text:p>
              </text:list-item>
            </text:list>
            <text:p text:style-name="al"/>
            <text:p text:style-name="al">b e s l u i t :</text:p>
            <text:p text:style-name="al"/>
            <text:p text:style-name="al">Aan gemeentesecretaris /algemeen directeur en afdelingshoofden als volgt mandaat, volmacht c.q. een machtiging te verlenen, met de mogelijkheid tot het verlenen van ondermandaat aan afdelingshoofden, teamleiders en medewerkers, dan wel een ander weer een volmacht te verlenen c.q. een machtiging te verstrekken:</text:p>
          </text:section>
        </text:section>
        <text:section text:name="regeling-tekst_id1-3-2-2" text:style-name="regeling-tekst">
          <text:section text:name="artikel_id1-3-2-2-1" text:style-name="artikel">
            <text:p text:style-name="artikel_kop_titel"><text:span text:style-name="artikel_kop_label"/> <text:span text:style-name="artikel_kop_nr"/> Mandatenregeling en - register gemeente Weert 2021 (inclusief volmacht en machtiging) </text:p>
            <text:p text:style-name="al">Mandaat houdt de bevoegdheid in om in naam van een bestuursorgaan besluiten te nemen, dit ingevolge art. 10:1 Awb. Het college c.q. de burgemeester verleent het mandaat en geeft daarnaast ook aan of en aan wie ondermandaat verleend mag worden. Ondermandaat, overeenkomstig art. 10:9 Awb, houdt in dat degene die mandaat heeft gekregen van het college c.q. de burgmeester, dit mandaat door mandateert. Op grond van art. 10:2 Awb blijft de mandaatverlener verantwoordelijk en juridisch aanspreekbaar voor de genomen besluiten. Op grond van art. 10:7 Awb blijft de mandaatverlener de optie houden om de bevoegdheid zelf uit te voeren. </text:p>
            <text:p text:style-name="al"/>
            <text:p text:style-name="al">Op personele aangelegenheden is vanaf 1 januari 2020 het civiele recht van toepassing en past daarbij de term ‘volmacht’ en niet ‘mandaat’. Een volmacht geeft de bevoegdheid om namens een rechtspersoon (in dit geval de gemeente Weert) privaatrechtelijke rechtshandelingen te verrichten ingevolge art. 3:60 BW.</text:p>
            <text:p text:style-name="al"/>
            <text:p text:style-name="al">Als het gaat om algemeen bestuurlijke bevoegdheden alsmede budgettaire bevoegdheden dan verleent het college c.q. de burgmeester mandaat aan de gemeentesecretaris/ algemeen directeur, met de bevoegdheid voor deze om ondermandaat te verlenen aan afdelingshoofden, teamleiders en medewerkers. Als het gaat om afdelingsspecifieke bevoegdheden dan wordt mandaat verleend aan de gemeentesecretaris/ algemeen directeur en afdelingshoofden, met de bevoegdheid om ondermandaat te verlenen aan teamleiders of medewerkers. Eventuele nadere afspraken worden vastgelegd in ondermandatenbesluiten. Voor ondermandaat gelden dezelfde regels als voor mandaat.</text:p>
            <text:p text:style-name="al"/>
            <text:p text:style-name="al">Het college c.q. de burgemeester kan op grond van art. 10:8 Awb ten allen tijden het mandaat intrekken en instructies geven aan degene die het mandaat krijgt, ter zake van de uitoefening van de bevoegdheden. </text:p>
            <text:p text:style-name="al"/>
            <text:p text:style-name="al">Hieronder volgen instructies die gelden voor alle mandaten:</text:p>
            <text:list text:style-name="id1-3-2-2-1-11">
              <text:list-item text:style-override="id1-3-2-2-1-11-1">
                <text:number>1.</text:number>
                <text:p text:style-name="al">Aangelegenheden moeten aan burgemeester en wethouders of aan de burgemeester ter besluitvorming worden voorgelegd, indien:</text:p>
                <text:list text:style-name="id1-3-2-2-1-11-1-3">
                  <text:list-item text:style-override="id1-3-2-2-1-11-1-3-1">
                    <text:number>a.</text:number>
                    <text:p text:style-name="al">het aannemelijk is dat de gemeenteraad wensen en of bedenkingen ter kennis wil brengen van het college van burgemeester en wethouders c.q. de burgemeester;</text:p>
                  </text:list-item>
                  <text:list-item text:style-override="id1-3-2-2-1-11-1-3-2">
                    <text:number>b.</text:number>
                    <text:p text:style-name="al">uit het te nemen besluit niet geraamde financiële of andere belangrijke consequenties voortvloeien;</text:p>
                  </text:list-item>
                  <text:list-item text:style-override="id1-3-2-2-1-11-1-3-3">
                    <text:number>c.</text:number>
                    <text:p text:style-name="al">het voornemen bestaat tot aanvulling of afwijking van het tot dan toe gevoerde beleid;</text:p>
                  </text:list-item>
                  <text:list-item text:style-override="id1-3-2-2-1-11-1-3-4">
                    <text:number>d.</text:number>
                    <text:p text:style-name="al">de portefeuillehouder of de gemeentesecretaris daarom vraagt;</text:p>
                  </text:list-item>
                  <text:list-item text:style-override="id1-3-2-2-1-11-1-3-5">
                    <text:number>e.</text:number>
                    <text:p text:style-name="al">een beslissing moet worden genomen op een aanvraag in de zin van art. 1;3 Awb die is ingediend door een portefeuillehouder of een raadslid van de gemeente Weert;</text:p>
                  </text:list-item>
                  <text:list-item text:style-override="id1-3-2-2-1-11-1-3-6">
                    <text:number>f.</text:number>
                    <text:p text:style-name="al">er sprake is van politiek of bestuurlijke gevoeligheid;</text:p>
                  </text:list-item>
                  <text:list-item text:style-override="id1-3-2-2-1-11-1-3-7">
                    <text:number>g.</text:number>
                    <text:p text:style-name="al">er sprake is van een negatieve uitkomst in een Bibob-onderzoek;</text:p>
                  </text:list-item>
                </text:list>
              </text:list-item>
            </text:list>
            <text:list text:style-name="id1-3-2-2-1-12">
              <text:list-item text:style-override="id1-3-2-2-1-12-1">
                <text:number>2.</text:number>
                <text:p text:style-name="al">Aangelegenheden moeten vooraf aan de portefeuillehouder, zijnde als lid van het college, worden voorgelegd, indien:</text:p>
                <text:list text:style-name="id1-3-2-2-1-12-1-3">
                  <text:list-item text:style-override="id1-3-2-2-1-12-1-3-1">
                    <text:number>a.</text:number>
                    <text:p text:style-name="al">de portefeuillehouder hierom gevraagd heeft;</text:p>
                  </text:list-item>
                  <text:list-item text:style-override="id1-3-2-2-1-12-1-3-2">
                    <text:number>b.</text:number>
                    <text:p text:style-name="al">naar het oordeel van de mandataris, de betrokken portefeuillehouder en/of college, in een bepaald specifiek geval op zijn verantwoordelijkheid voor het te nemen besluit kan worden aangesproken; </text:p>
                  </text:list-item>
                  <text:list-item text:style-override="id1-3-2-2-1-12-1-3-3">
                    <text:number>c.</text:number>
                    <text:p text:style-name="al">er sprake is van politiek of bestuurlijke gevoeligheid;</text:p>
                  </text:list-item>
                </text:list>
              </text:list-item>
            </text:list>
            <text:list text:style-name="id1-3-2-2-1-13">
              <text:list-item text:style-override="id1-3-2-2-1-13-1">
                <text:number>3.</text:number>
                <text:p text:style-name="al">Mandaat en ondermandaat mogen slechts worden gebruikt in verband met de uitoefening van de aan betrokken functionaris toegewezen functie;</text:p>
              </text:list-item>
              <text:list-item text:style-override="id1-3-2-2-1-13-2">
                <text:number>4.</text:number>
                <text:p text:style-name="al">Mandaat mag niet worden toegepast indien, in welke vorm dan ook, een persoonlijk belang de besluitvorming kan beïnvloeden dan wel indien de schijn van belangenverstrengeling kan ontstaan waardoor de integriteit van de bestuurlijk verantwoordelijke en van betrokkene in het gedrang kan komen; </text:p>
              </text:list-item>
              <text:list-item text:style-override="id1-3-2-2-1-13-3">
                <text:number>5.</text:number>
                <text:p text:style-name="al">Voor mandaat en ondermandaat zijn er geldende voorschriften en afspraken, onder andere betreffende integrale advisering en voortvloeiende uit de gemeentelijke aansprakelijkheidsverzekering; </text:p>
              </text:list-item>
              <text:list-item text:style-override="id1-3-2-2-1-13-4">
                <text:number>6.</text:number>
                <text:p text:style-name="al">Overal waar mandaat staat kan ook volmacht of machtiging worden gelezen;</text:p>
              </text:list-item>
              <text:list-item text:style-override="id1-3-2-2-1-13-5">
                <text:number>7.</text:number>
                <text:p text:style-name="al">In geval van afwezigheid van de gemandateerde, gevolmachtigde of gemachtigde functionarissen, aan wie bij of krachtens dit besluit bevoegdheden zijn opgedragen, kan het mandaat worden uitgeoefend door diens plaatsvervanger of de leidinggevende van de gemandateerde. </text:p>
              </text:list-item>
            </text:list>
            <text:p text:style-name="al">
            <text:span text:style-name="nadrukvet">Lijst met afkortingen/ namen:</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Abs</text:p>
                  </table:table-cell>
                  <table:table-cell table:style-name="entry" table:number-rows-spanned="1" table:number-columns-spanned="1">
                    <text:p text:style-name="table_al">ambtenaar van de burgerlijke stand</text:p>
                  </table:table-cell>
                </table:table-row>
                <table:table-row table:style-name="row">
                  <table:table-cell table:style-name="entry" table:number-rows-spanned="1" table:number-columns-spanned="1">
                    <text:p text:style-name="table_al">AD</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uitengewoon ambtenaar van de burgerlijke stand </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Basisregistratie Personen </text:p>
                  </table:table-cell>
                </table:table-row>
                <table:table-row table:style-name="row">
                  <table:table-cell table:style-name="entry" table:number-rows-spanned="1" table:number-columns-spanned="1">
                    <text:p text:style-name="table_al">burg</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text:p>
                  </table:table-cell>
                </table:table-row>
                <table:table-row table:style-name="row">
                  <table:table-cell table:style-name="entry" table:number-rows-spanned="1" table:number-columns-spanned="1">
                    <text:p text:style-name="table_al">dir</text:p>
                  </table:table-cell>
                  <table:table-cell table:style-name="entry" table:number-rows-spanned="1" table:number-columns-spanned="1">
                    <text:p text:style-name="table_al">Concerndirecteur</text:p>
                  </table:table-cell>
                </table:table-row>
                <table:table-row table:style-name="row">
                  <table:table-cell table:style-name="entry" table:number-rows-spanned="1" table:number-columns-spanned="1">
                    <text:p text:style-name="table_al">DT</text:p>
                  </table:table-cell>
                  <table:table-cell table:style-name="entry" table:number-rows-spanned="1" table:number-columns-spanned="1">
                    <text:p text:style-name="table_al">Directieteam</text:p>
                  </table:table-cell>
                </table:table-row>
                <table:table-row table:style-name="row">
                  <table:table-cell table:style-name="entry" table:number-rows-spanned="1" table:number-columns-spanned="1">
                    <text:p text:style-name="table_al">FG</text:p>
                  </table:table-cell>
                  <table:table-cell table:style-name="entry" table:number-rows-spanned="1" table:number-columns-spanned="1">
                    <text:p text:style-name="table_al">functionaris gegevensbescherming</text:p>
                  </table:table-cell>
                </table:table-row>
                <table:table-row table:style-name="row">
                  <table:table-cell table:style-name="entry" table:number-rows-spanned="1" table:number-columns-spanned="1">
                    <text:p text:style-name="table_al">Ga</text:p>
                  </table:table-cell>
                  <table:table-cell table:style-name="entry" table:number-rows-spanned="1" table:number-columns-spanned="1">
                    <text:p text:style-name="table_al">gemeentelijke archivaris, werknemer die overeenkomstig art. 32 Archiefwet is benoemd als gemeentearchivaris</text:p>
                  </table:table-cell>
                </table:table-row>
                <table:table-row table:style-name="row">
                  <table:table-cell table:style-name="entry" table:number-rows-spanned="1" table:number-columns-spanned="1">
                    <text:p text:style-name="table_al">Gem. secr</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ef. Ambt</text:p>
                  </table:table-cell>
                  <table:table-cell table:style-name="entry" table:number-rows-spanned="1" table:number-columns-spanned="1">
                    <text:p text:style-name="table_al">Heffingsambtenaar, de werknemer die bij college besluit d.d. 17-05-2018 is aangewezen als heffingsambtenaar van de gemeente Weert</text:p>
                  </table:table-cell>
                </table:table-row>
                <table:table-row table:style-name="row">
                  <table:table-cell table:style-name="entry" table:number-rows-spanned="1" table:number-columns-spanned="1">
                    <text:p text:style-name="table_al">HRM</text:p>
                  </table:table-cell>
                  <table:table-cell table:style-name="entry" table:number-rows-spanned="1" table:number-columns-spanned="1">
                    <text:p text:style-name="table_al">Human resource management</text:p>
                  </table:table-cell>
                </table:table-row>
                <table:table-row table:style-name="row">
                  <table:table-cell table:style-name="entry" table:number-rows-spanned="1" table:number-columns-spanned="1">
                    <text:p text:style-name="table_al">Inv. Ambt</text:p>
                  </table:table-cell>
                  <table:table-cell table:style-name="entry" table:number-rows-spanned="1" table:number-columns-spanned="1">
                    <text:p text:style-name="table_al">Invorderingsambtenaar, de werknemer die bij college besluit d.d. 17-05-2018 is aangewezen als invorderingsambtenaar van de gemeente Weert</text:p>
                  </table:table-cell>
                </table:table-row>
                <table:table-row table:style-name="row">
                  <table:table-cell table:style-name="entry" table:number-rows-spanned="1" table:number-columns-spanned="1">
                    <text:p text:style-name="table_al">Klachtencoördinator</text:p>
                  </table:table-cell>
                  <table:table-cell table:style-name="entry" table:number-rows-spanned="1" table:number-columns-spanned="1">
                    <text:p text:style-name="table_al">werknemer die de functie van klachten coördinator van de gemeente Weert uitvoer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arktmeester</text:p>
                  </table:table-cell>
                  <table:table-cell table:style-name="entry" table:number-rows-spanned="1" table:number-columns-spanned="1">
                    <text:p text:style-name="table_al">werknemer die de functie van marktmeester van de gemeente Weert uitvoert</text:p>
                  </table:table-cell>
                </table:table-row>
                <table:table-row table:style-name="row">
                  <table:table-cell table:style-name="entry" table:number-rows-spanned="1" table:number-columns-spanned="1">
                    <text:p text:style-name="table_al">Parkeercontroleur</text:p>
                  </table:table-cell>
                  <table:table-cell table:style-name="entry" table:number-rows-spanned="1" table:number-columns-spanned="1">
                    <text:p text:style-name="table_al">werknemer die de functie van parkeercontroleur van de gemeente Weert uitvoert</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lid van het college van burgemeester en wethouders</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Werfbeheerder</text:p>
                  </table:table-cell>
                  <table:table-cell table:style-name="entry" table:number-rows-spanned="1" table:number-columns-spanned="1">
                    <text:p text:style-name="table_al">werknemer die de functie van werfbeheerder van de gemeente Weert uitvoert</text:p>
                  </table:table-cell>
                </table:table-row>
              </table:table>
              <text:p text:style-name="table_bottom"/>
            </text:section>
            <text:p text:style-name="al"/>
            <text:p text:style-name="al">Indien in dit register de afkorting h, t of m wordt gebruikt wordt hiermee bedoeld de h, t, m van de afdeling waaronder de bevoegdheid is gerangschikt. De mandaten die te vinden zijn onder Algemene afdeling (gehele organisatie) zijn uitgezonderd van deze regel. </text:p>
            <text:p text:style-name="al"/>
            <text:p text:style-name="al">Deze regeling met - register wordt periodiek, halfjaarlijks, onderhouden waarbij wenselijk geachte wijzigingen worden doorgevoerd en opnieuw vastgesteld. </text:p>
            <text:p text:style-name="al"/>
            <text:p text:style-name="al">Deze regeling treedt in werking met ingang van de dag na vaststelling door het college. </text:p>
            <text:p text:style-name="al"/>
            <text:p text:style-name="al">Ingetrokken wordt hierbij de "Mandatenregeling 2012 gemeente Weert" alsmede het “Wijzigingsbesluit 2016 Mandatenregeling gemeente Weert” alsmede het "Besluit van de directeur Inwoners van de gemeente Weert houdende regeling ondermandaat sector Inwoners" en het "Besluit van de gemandateerde functionaris van de gemeente Weert houdende regels voor het ondermandaat VTH Ondermandaat VTH 2016". </text:p>
            <text:p text:style-name="al">Eventueel nog voorkomende separate mandaatbesluiten zullen bij de eerstvolgende onderhoudsronde alsnog worden opgenomen in dit besluit. </text:p>
            <text:p text:style-name="al"/>
            <text:p text:style-name="al">Deze regeling wordt aangehaald als de “Mandatenregeling en – register gemeente Weert 2021” (inclusief volmacht en machtiging).</text:p>
            <text:p text:style-name="al"/>
          </text:section>
        </text:section>
        <text:section text:name="regeling-sluiting_id1-3-2-3" text:style-name="regeling-sluiting">
          <text:section text:name="ondertekening_id1-3-2-3-1">
            <text:p><text:span text:style-name="functie">Weert, 13 april 2021</text:span></text:p>
            <text:p><text:span text:style-name="functie">Burgemeester en wethouders van Weert,</text:span></text:p>
            <text:p><text:span text:style-name="functie"/></text:p>
          </text:section>
          <text:section text:name="ondertekening_id1-3-2-3-2">
            <text:p><text:span text:style-name="functie"/></text:p>
            <text:p><text:span text:style-name="functie">de secretaris </text:span></text:p>
            <text:p><text:span text:style-name="functie">M.J.M. Meertens </text:span></text:p>
            <text:p><text:span text:style-name="functie"/></text:p>
          </text:section>
          <text:section text:name="ondertekening_id1-3-2-3-3">
            <text:p><text:span text:style-name="functie"/></text:p>
            <text:p><text:span text:style-name="functie">de burgemeester</text:span></text:p>
            <text:p><text:span text:style-name="functie">C.C. Leppink - Schuitema </text:span></text:p>
            <text:p><text:span text:style-name="functie"/></text:p>
          </text:section>
          <text:section text:name="ondertekening_id1-3-2-3-4">
            <text:p><text:span text:style-name="functie"/></text:p>
            <text:p><text:span text:style-name="functie">De burgemeester</text:span></text:p>
            <text:p><text:span text:style-name="functie">C.C. Leppink – Schuitema </text:span></text:p>
          </text:section>
          <text:section text:name="ondertekening_id1-3-2-3-5">
            <text:p><text:span text:style-name="functie"/></text:p>
          </text:section>
          <text:section text:name="ondertekening_id1-3-2-3-6">
            <text:p><text:span text:style-name="functie">Bijlage: Mandatenregister, inclusief volmacht en machtiging </text:span></text:p>
          </text:section>
        </text:section>
        <text:section text:name="bijlage_id1-3-2-4" text:style-name="bijlage">
          <text:p text:style-name="bijlage_top"/>
          <text:p text:style-name="hoofdstuk_kop"><text:span text:style-name="label"> Bijlage 1:</text:span> Mandatenregister, inclusief volmacht en machtiging </text:p>
          <text:p text:style-name="al">[Deze bijlage kunt u in de externe bijlage vi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603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3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3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DC.source">Gemeentewet]|[1.0:c:BWBR0005416&amp;g=2021-01-01</meta:user-defined>
    <meta:user-defined meta:name="DC.source">Algemene wet bestuursrecht]|[1.0:c:BWBR0005537&amp;g=2021-04-01</meta:user-defined>
    <meta:user-defined meta:name="DC.source">Wet normalisering rechtspositie ambtenaren]|[1.0:c:BWBR0039393&amp;g=2020-01-01</meta:user-defined>
    <meta:user-defined meta:name="DC.source">https://decentrale.regelgeving.overheid.nl/cvdr/xhtmloutput/Historie/Weert/627209/CVDR627209_1.html</meta:user-defined>
    <meta:user-defined meta:name="DCTERMS.alternative">Mandatenregeling en – register gemeente Weert 2021 (inclusief volmacht en machtiging)</meta:user-defined>
    <dc:language>nl</dc:language>
    <meta:user-defined meta:name="OVERHEID.Gemeente/DC.spatial">Weert</meta:user-defined>
    <meta:user-defined meta:name="DC.title">Besluit van het college van burgemeester en wethouders van de gemeente Weert houdende regels omtrent mandaat (Mandatenregeling en – register gemeente Weert 2021 (inclusief volmacht en machtiging))</meta:user-defined>
    <meta:user-defined meta:name="DCTERMS.W3CDTF/DCTERMS.available">2021-05-03</meta:user-defined>
    <meta:user-defined meta:name="OVERHEIDop.externeBijlage">Mandatenregister, inclusief volmacht en machtiging|exb-2021-25986</meta:user-defined>
    <meta:user-defined meta:name="DCTERMS.W3CDTF/OVERHEIDop.jaargang">2021</meta:user-defined>
    <meta:user-defined meta:name="OVERHEIDop.publicationIssue">136033</meta:user-defined>
    <meta:user-defined meta:name="OVERHEIDop.betreftRegeling">CVDR657220_1</meta:user-defined>
    <meta:user-defined meta:name="OVERHEIDop.GmbID/DC.identifier">gmb-2021-136033</meta:user-defined>
    <meta:user-defined meta:name="xs:date/OVERHEIDop.startdatum">2021-05-04</meta:user-defined>
    <meta:user-defined meta:name="OVERHEIDop.versieInformatie"/>
  </office:meta>
</office:document-meta>
</file>