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Elbaweg 35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Elbaweg 35, Hem </text:p>
            <text:p text:style-name="common-al">Voor: het aanbouwen van kassen en bedrijfsruimte </text:p>
            <text:p text:style-name="common-al">Datum verzonden: 29 april 2021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602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2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2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850 518387</meta:user-defined>
    <meta:user-defined meta:name="DC.title">Verlengen beslistermijn aanvraag omgevingsvergunning Elbaweg 35, Hem</meta:user-defined>
    <meta:user-defined meta:name="OVERHEID.PostcodeHuisnummer/OVERHEIDop.postcodeHuisnummer">1607MN 35</meta:user-defined>
    <meta:user-defined meta:name="OVERHEIDop.straatnaam">Elbaweg</meta:user-defined>
    <meta:user-defined meta:name="OVERHEIDop.woonplaats">He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026</meta:user-defined>
    <meta:user-defined meta:name="OVERHEIDop.GmbID/DC.identifier">gmb-2021-136026</meta:user-defined>
    <meta:user-defined meta:name="OVERHEIDop.versieInformatie"/>
  </office:meta>
</office:document-meta>
</file>