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ergunning APV voor aanvraag vergunning huis aan huis textiel inzamelen 2022 door Stichting Metakids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234.</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02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6025</meta:user-defined>
    <meta:user-defined meta:name="OVERHEIDop.GmbID/DC.identifier">gmb-2021-136025</meta:user-defined>
    <meta:user-defined meta:name="OVERHEIDop.versieInformatie"/>
  </office:meta>
</office:document-meta>
</file>