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ergola 14, 7325 GG Apeldoorn , het plaatsen van 2 schuren met overkapping en erfafscheiding aan de wegzijde en toegangsdeur met schuttingd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1 </text:p>
            <text:p text:style-name="common-al">Wabonummer: D21/0274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02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69</meta:user-defined>
    <dc:language>nl</dc:language>
    <meta:user-defined meta:name="OVERHEID.EPSG28992/DC.spatial">197841.426 470976.643</meta:user-defined>
    <meta:user-defined meta:name="DC.title">Verleende omgevingsvergunning De Pergola 14, 7325 GG Apeldoorn , het plaatsen van 2 schuren met overkapping en erfafscheiding aan de wegzijde en toegangsdeur met schuttingdelen</meta:user-defined>
    <meta:user-defined meta:name="OVERHEID.PostcodeHuisnummer/OVERHEIDop.postcodeHuisnummer">7325GG 14</meta:user-defined>
    <meta:user-defined meta:name="OVERHEIDop.straatnaam">De Pergola</meta:user-defined>
    <meta:user-defined meta:name="OVERHEIDop.woonplaats">Apeldoorn</meta:user-defined>
    <meta:user-defined meta:name="DCTERMS.W3CDTF/DCTERMS.available">2021-05-03</meta:user-defined>
    <meta:user-defined meta:name="DCTERMS.W3CDTF/OVERHEIDop.jaargang">2021</meta:user-defined>
    <meta:user-defined meta:name="OVERHEIDop.publicationIssue">136024</meta:user-defined>
    <meta:user-defined meta:name="OVERHEIDop.GmbID/DC.identifier">gmb-2021-136024</meta:user-defined>
    <meta:user-defined meta:name="OVERHEIDop.versieInformatie"/>
  </office:meta>
</office:document-meta>
</file>