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hemelwaterriool en herinrichten openbare ruimte, Mariënpoelstraat Leiden, [LDN01P03392]Straatnaam Leiden P 339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3393</text:p>
            <text:p text:style-name="common-al">Ingekomen: 17-12-2020 00:00</text:p>
            <text:p text:style-name="common-al">Datum besluit: 29-04-2021</text:p>
            <text:p text:style-name="common-al">Locatie: Mariënpoelstraat Leiden, [LDN01P03392]Straatnaam Leiden P 3392</text:p>
            <text:p text:style-name="common-al">Projectomschrijving: Aanleg hemelwaterriool en herinrichten openbare ruimt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602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2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2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Aanleg hemelwaterriool en herinrichten openbare ruimte</meta:user-defined>
    <dc:language>nl</dc:language>
    <meta:user-defined meta:name="OVERHEID.EPSG28992/DC.spatial">93180.796 465160.86</meta:user-defined>
    <meta:user-defined meta:name="DC.title">Verleende omgevingsvergunning, Aanleg hemelwaterriool en herinrichten openbare ruimte, Mariënpoelstraat Leiden, [LDN01P03392]Straatnaam Leiden P 3392</meta:user-defined>
    <meta:user-defined meta:name="OVERHEID.PostcodeHuisnummer/OVERHEIDop.postcodeHuisnummer">2334EA 67</meta:user-defined>
    <meta:user-defined meta:name="OVERHEIDop.straatnaam">Van Swietenstraat</meta:user-defined>
    <meta:user-defined meta:name="OVERHEIDop.woonplaats">Leiden</meta:user-defined>
    <meta:user-defined meta:name="DCTERMS.W3CDTF/DCTERMS.available">2021-05-12</meta:user-defined>
    <meta:user-defined meta:name="DCTERMS.W3CDTF/OVERHEIDop.jaargang">2021</meta:user-defined>
    <meta:user-defined meta:name="OVERHEIDop.publicationIssue">136021</meta:user-defined>
    <meta:user-defined meta:name="OVERHEIDop.GmbID/DC.identifier">gmb-2021-136021</meta:user-defined>
    <meta:user-defined meta:name="OVERHEIDop.versieInformatie"/>
  </office:meta>
</office:document-meta>
</file>