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nkerelaan 63-27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bben we een aanvraag omgevingsvergunning voor de kap van circa 175 bomen/struiken van diverse hoogtes en diktes en het opkronen en/of kandelaberen van 3 bomen van diverse hoogtes en diktes op het terrein van Huize Aelbertsberg aan de Donkerelaan 63-27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0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73 491462</meta:user-defined>
    <meta:user-defined meta:name="DC.title">Aanvraag kapvergunning Donkerelaan 63-277 in Bloemendaal</meta:user-defined>
    <meta:user-defined meta:name="OVERHEID.PostcodeHuisnummer/OVERHEIDop.postcodeHuisnummer">2061JT 63</meta:user-defined>
    <meta:user-defined meta:name="OVERHEIDop.straatnaam">Donkerelaan</meta:user-defined>
    <meta:user-defined meta:name="OVERHEIDop.woonplaats">Bloem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01</meta:user-defined>
    <meta:user-defined meta:name="OVERHEIDop.GmbID/DC.identifier">gmb-2021-13601</meta:user-defined>
    <meta:user-defined meta:name="OVERHEIDop.versieInformatie"/>
  </office:meta>
</office:document-meta>
</file>