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een appartementengebouw op het perceel Leonard Springerlaan 12-44 (Spelderholt) te Beekbergen</text:p>
      <text:section text:name="zakelijke-mededeling_id1-3-2" text:style-name="zakelijke-mededeling">
        <text:section text:name="zakelijke-mededeling-tekst_id1-3-2-1" text:style-name="zakelijke-mededeling-tekst">
          <text:section text:name="tekst_id1-3-2-1-1" text:style-name="tekst">
            <text:p text:style-name="last-al">D20/026395</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met toepassing van artikel 2.12, eerste lid, aanhef en onder a, onder 3 en artikel 2.17 van de Wet algemene bepalingen omgevingsrecht, een omgevingsvergunning te verlenen voor een appartementengebouw én het afwijken van het bestemmingsplan Stuwwalrand Parkzone Zuid en het verleende projectbesluit ‘Spelderholt Beekbergen woningbouw’ op het perceel Leonard Springerlaan 12-44 te Beekbergen. De afwijking bestaat uit een aantal wijzigingen ten opzichte van eerder verleend projectbesluit.  Van 4 mei 2021 tot en met 14 juni 2021 ligt voor iedereen ter inzage het ontwerpbesluit met alle bijbehorende stukken, waaronder de aanvraag en de ruimtelijke onderbouwing.  Tijdens de periode waarin het ontwerpbesluit ter inzage ligt kan iedereen een zienswijze over het ontwerpbesluit geven. Dat kan op de volgende manieren:schriftelijk: stuur uw zienswijze naar burgemeester en wethouders, Postbus 9033, 7300 ES Apeldoorn, onder vermelding van 'zienswijze over ontwerpbesluit Ruimtelijk Onderbouwing appartementengebouw Leonard Springerlaan'. De zienswijzenbrief moet door u ondertekend zijn en ten minste uw naam, adres en woonplaats en indien mogelijk ook uw telefoonnummer bevatten.mondeling: maak een afspraak met M. van den Brink, bereikbaar via 14055.Het indienen van zienswijzen via e-mail is niet mogelijk.  Het ontwerpbesluit met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 Het ontwerpbesluit kan op verzoek digitaal worden toegezonden door een mail te sturen aan infoomgevingsloket@apeldoorn.nl.Apeldoorn, 28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00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0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95</meta:user-defined>
    <dc:language>nl</dc:language>
    <meta:user-defined meta:name="OVERHEID.EPSG28992/DC.spatial">193325.146 463539.074</meta:user-defined>
    <meta:user-defined meta:name="DC.title">Ontwerp-omgevingsvergunning voor een appartementengebouw op het perceel Leonard Springerlaan 12-44 (Spelderholt) te Beekbergen</meta:user-defined>
    <meta:user-defined meta:name="OVERHEID.PostcodeHuisnummer/OVERHEIDop.postcodeHuisnummer">7361DK 17</meta:user-defined>
    <meta:user-defined meta:name="OVERHEIDop.straatnaam">Leonard Springerlaan</meta:user-defined>
    <meta:user-defined meta:name="OVERHEIDop.woonplaats">Beekbergen</meta:user-defined>
    <meta:user-defined meta:name="DCTERMS.W3CDTF/DCTERMS.available">2021-05-03</meta:user-defined>
    <meta:user-defined meta:name="DCTERMS.W3CDTF/OVERHEIDop.jaargang">2021</meta:user-defined>
    <meta:user-defined meta:name="OVERHEIDop.publicationIssue">136005</meta:user-defined>
    <meta:user-defined meta:name="OVERHEIDop.GmbID/DC.identifier">gmb-2021-136005</meta:user-defined>
    <meta:user-defined meta:name="OVERHEIDop.versieInformatie"/>
  </office:meta>
</office:document-meta>
</file>