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gijnenstraat 26 Nijkerk, bouwen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4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60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86 470747</meta:user-defined>
    <meta:user-defined meta:name="DC.title">Verlenging beslistermijn omgevingsvergunning, Bagijnenstraat 26 Nijkerk, bouwen garage/schuur</meta:user-defined>
    <meta:user-defined meta:name="OVERHEID.PostcodeHuisnummer/OVERHEIDop.postcodeHuisnummer">3861JV 26</meta:user-defined>
    <meta:user-defined meta:name="OVERHEIDop.straatnaam">Bagijnenstraat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00</meta:user-defined>
    <meta:user-defined meta:name="OVERHEIDop.GmbID/DC.identifier">gmb-2021-13600</meta:user-defined>
    <meta:user-defined meta:name="OVERHEIDop.versieInformatie"/>
  </office:meta>
</office:document-meta>
</file>