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-Beeklaan VZV00B8181 en ged VZV00B8224 in Westerhaar-Vriezenveensewijk, bouwen van een kantoor, ontvangen 18-12-2020, zaaknummer 1700ESUITE6098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ranjestraat-Beeklaan VZV00B8181 en ged VZV00B8224 in Westerhaar-Vriezenveensewijk</text:p>
            <text:p text:style-name="common-al">Project: bouwen van een kantoor</text:p>
            <text:p text:style-name="common-al">Ingekomen: 18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kantoor</meta:user-defined>
    <dc:language>nl</dc:language>
    <meta:user-defined meta:name="OVERHEID.EPSG28992/DC.spatial">238940.812384466 496997.317206396</meta:user-defined>
    <meta:user-defined meta:name="DC.title">Gemeente Twenterand - aanvraag omgevingsvergunning, Oranjestraat-Beeklaan VZV00B8181 en ged VZV00B8224 in Westerhaar-Vriezenveensewijk, bouwen van een kantoor, ontvangen 18-12-2020, zaaknummer 1700ESUITE609822020</meta:user-defined>
    <meta:user-defined meta:name="OVERHEID.PostcodeHuisnummer/OVERHEIDop.postcodeHuisnummer">7676BH 63</meta:user-defined>
    <meta:user-defined meta:name="OVERHEIDop.straatnaam">Oranjestraat</meta:user-defined>
    <meta:user-defined meta:name="OVERHEIDop.woonplaats">Westerhaar-Vriezenveensew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136</meta:user-defined>
    <meta:user-defined meta:name="OVERHEIDop.GmbID/DC.identifier">gmb-2021-136</meta:user-defined>
    <meta:user-defined meta:name="OVERHEIDop.versieInformatie"/>
  </office:meta>
</office:document-meta>
</file>