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44</text:p>
            <text:p text:style-name="common-al">
            <text:span text:style-name="nadrukvet">Omschrijving:</text:span> plaatsen van borden t.b.v. ontsluiting Landgoed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3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9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borden t.b.v. ontsluiting Landgoed Middachten op locatie Landgoed Middachten 3 te De Steeg, ontvangen op 23 april 2021</meta:user-defined>
    <dc:language>nl</dc:language>
    <meta:user-defined meta:name="OVERHEID.EPSG28992/DC.spatial">201848 448070</meta:user-defined>
    <meta:user-defined meta:name="DC.title">Aanvraa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978</meta:user-defined>
    <meta:user-defined meta:name="OVERHEIDop.GmbID/DC.identifier">gmb-2021-135978</meta:user-defined>
    <meta:user-defined meta:name="OVERHEIDop.versieInformatie"/>
  </office:meta>
</office:document-meta>
</file>