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rooskerke, natuurgebied De Schelp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erooskerke, natuurgebied De Schelphoek.</text:span>
          </text:p>
            <text:p text:style-name="common-al">Datum indiening: 28-4-2021</text:p>
            <text:p text:style-name="common-al">Zaakomschrijving: het vervangen van rasters natuurgebied de Schelphoek </text:p>
            <text:p text:style-name="common-al">Zaaknummer: 43846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5977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7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7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8462</meta:user-defined>
    <meta:user-defined meta:name="DCTERMS.abstract">het vervangen van rasters natuurgebied de  Schelphoek </meta:user-defined>
    <dc:language>nl</dc:language>
    <meta:user-defined meta:name="OVERHEID.EPSG28992/DC.spatial">44508.5552773209 412663.577928984</meta:user-defined>
    <meta:user-defined meta:name="DC.title">Aanvraag Omgevingsvergunning, Serooskerke, natuurgebied De Schelphoek</meta:user-defined>
    <meta:user-defined meta:name="OVERHEID.PostcodeHuisnummer/OVERHEIDop.postcodeHuisnummer">4328NR 8</meta:user-defined>
    <meta:user-defined meta:name="OVERHEIDop.straatnaam">Oolesweg</meta:user-defined>
    <meta:user-defined meta:name="OVERHEIDop.woonplaats">Burgh-Haamstede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977</meta:user-defined>
    <meta:user-defined meta:name="OVERHEIDop.GmbID/DC.identifier">gmb-2021-135977</meta:user-defined>
    <meta:user-defined meta:name="OVERHEIDop.versieInformatie"/>
  </office:meta>
</office:document-meta>
</file>