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duyst 2 Nijkerk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9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Verlenging beslistermijn omgevingsvergunning, Achterduyst 2 Nijkerk, bouwen loods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96</meta:user-defined>
    <meta:user-defined meta:name="OVERHEIDop.GmbID/DC.identifier">gmb-2021-13596</meta:user-defined>
    <meta:user-defined meta:name="OVERHEIDop.versieInformatie"/>
  </office:meta>
</office:document-meta>
</file>