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Nesse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1 een aanvraag voor een APV/Bb Ontheffing ontvangen. Dit betreft 23 juni tot 24 juli 2021 Ontheffing geluidhinder t.b.v. onderhoudswerkzaamheden ter plaatse van de Nesse 2 in Waddinxveen. De aanvraag is geregistreerd onder kenmerk 2021102567. De aanvraag betreft:</text:p>
            <text:p text:style-name="common-al">Werkzaamheden aan de hefbrug te Waddixveen in de periode gelegen van 23 juni 2021 tot en met 24 juli 2021 op de maandagen tot en met de zaterdagen tussen 6:00 uur en 7.00 uur en tussen 19.00 uur en 23:30 uur alsmede op 2 zondagen tussen 7.00 uur en 19.00 uur</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95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4 450888</meta:user-defined>
    <meta:user-defined meta:name="DC.title">Kennisgeving ontvangst aanvraag APV/Bb Ontheffing Nesse 2 in Waddinxveen</meta:user-defined>
    <meta:user-defined meta:name="OVERHEID.PostcodeHuisnummer/OVERHEIDop.postcodeHuisnummer">2741ES 2</meta:user-defined>
    <meta:user-defined meta:name="OVERHEIDop.straatnaam">Nesse</meta:user-defined>
    <meta:user-defined meta:name="OVERHEIDop.woonplaats">Waddinxveen</meta:user-defined>
    <meta:user-defined meta:name="DCTERMS.W3CDTF/DCTERMS.available">2021-05-03</meta:user-defined>
    <meta:user-defined meta:name="DCTERMS.W3CDTF/OVERHEIDop.jaargang">2021</meta:user-defined>
    <meta:user-defined meta:name="OVERHEIDop.publicationIssue">135959</meta:user-defined>
    <meta:user-defined meta:name="OVERHEIDop.GmbID/DC.identifier">gmb-2021-135959</meta:user-defined>
    <meta:user-defined meta:name="OVERHEIDop.versieInformatie"/>
  </office:meta>
</office:document-meta>
</file>