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temmingsplan (3.1 Wro) Uitbreiding Teboza locaite Zandberg 14B te Held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Peel en Maas een aanvraag Bestemmingsplan (3.1 Wro) ontvangen voor de uitbreiding van Teboza op delocatie Zandberg 14B te Helden. De aanvraag is geregistreerd onder zaaknummer 1894/2391137. De stukken zijn niet in te zien.</text:p>
            <text:p text:style-name="common-al">
            <text:span text:style-name="nadrukvet">Meerinformatie?</text:span>
          </text:p>
            <text:p text:style-name="common-al">Tegen een ingediende aanvraag Bestemmingsplan (3.1 Wro)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9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37.42 372279.17</meta:user-defined>
    <meta:user-defined meta:name="DC.title">Aanvraag bestemmingsplan (3.1 Wro) Uitbreiding Teboza locaite Zandberg 14B te Helden</meta:user-defined>
    <meta:user-defined meta:name="OVERHEID.PostcodeHuisnummer/OVERHEIDop.postcodeHuisnummer">5988NW 14</meta:user-defined>
    <meta:user-defined meta:name="OVERHEIDop.straatnaam">Zandberg</meta:user-defined>
    <meta:user-defined meta:name="OVERHEIDop.woonplaats">Helden</meta:user-defined>
    <meta:user-defined meta:name="DCTERMS.W3CDTF/DCTERMS.available">2021-05-03</meta:user-defined>
    <meta:user-defined meta:name="DCTERMS.W3CDTF/OVERHEIDop.jaargang">2021</meta:user-defined>
    <meta:user-defined meta:name="OVERHEIDop.publicationIssue">135958</meta:user-defined>
    <meta:user-defined meta:name="OVERHEIDop.GmbID/DC.identifier">gmb-2021-135958</meta:user-defined>
    <meta:user-defined meta:name="OVERHEIDop.versieInformatie"/>
  </office:meta>
</office:document-meta>
</file>