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temmingsplan (3.1 Wro) Uitbreiding Trafficport - Oliver van Noortweg ongenummerd te Maasbree</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Peel en Maas een aanvraag Bestemmingsplan (3.1 Wro) ontvangen voor de uitbreiding Traffic Port op locatie Oliver van Noortweg ongenummerd te Maasbree. De aanvraag is geregistreerd onder zaaknummer 1894/2283195. De aanvraag betreft de uitbreiding van het bedrijventerrein Trafficport gelegen aan de Olivier van Noortweg in Maasbree met circa 6,5 hectare nieuw terrein.</text:p>
            <text:p text:style-name="common-al">
            <text:span text:style-name="nadrukvet">Meerinformatie?</text:span>
          </text:p>
            <text:p text:style-name="common-al">Tegen een ingediende aanvraag Bestemmingsplan (3.1 Wro)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95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12.7 378607.99</meta:user-defined>
    <meta:user-defined meta:name="DC.title">Aanvraag Bestemmingsplan (3.1 Wro) Uitbreiding Trafficport - Oliver van Noortweg ongenummerd te Maasbree</meta:user-defined>
    <meta:user-defined meta:name="OVERHEID.PostcodeHuisnummer/OVERHEIDop.postcodeHuisnummer">5928LD 19</meta:user-defined>
    <meta:user-defined meta:name="OVERHEIDop.straatnaam">Vasco da Gamaweg</meta:user-defined>
    <meta:user-defined meta:name="OVERHEIDop.woonplaats">Venlo</meta:user-defined>
    <meta:user-defined meta:name="DCTERMS.W3CDTF/DCTERMS.available">2021-05-03</meta:user-defined>
    <meta:user-defined meta:name="DCTERMS.W3CDTF/OVERHEIDop.jaargang">2021</meta:user-defined>
    <meta:user-defined meta:name="OVERHEIDop.publicationIssue">135953</meta:user-defined>
    <meta:user-defined meta:name="OVERHEIDop.GmbID/DC.identifier">gmb-2021-135953</meta:user-defined>
    <meta:user-defined meta:name="OVERHEIDop.versieInformatie"/>
  </office:meta>
</office:document-meta>
</file>