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 dakbeschot uit de woning en de garage op de locatie Burgemeester van der Feltzweg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pril 2021</text:p>
            <text:p text:style-name="common-al">Kenmerk: SXO-2021-029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94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4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4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77 472786</meta:user-defined>
    <meta:user-defined meta:name="DC.title">Sloopmelding voor het verwijderen van het asbest dakbeschot uit de woning en de garage op de locatie Burgemeester van der Feltzweg 12 in Twello</meta:user-defined>
    <meta:user-defined meta:name="OVERHEID.PostcodeHuisnummer/OVERHEIDop.postcodeHuisnummer">7391HK 12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47</meta:user-defined>
    <meta:user-defined meta:name="OVERHEIDop.GmbID/DC.identifier">gmb-2021-135947</meta:user-defined>
    <meta:user-defined meta:name="OVERHEIDop.versieInformatie"/>
  </office:meta>
</office:document-meta>
</file>