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29 A in Zevenhoven - het ombouwen en gebruiken van een deel van de werkschuur voor het maken en verkopen van ambachtelijk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9 A in Zevenhoven - zaaknummer W-2021-0145 - aanvraag  omgevingsvergunning  voor het ombouwen en gebruiken van een deel van de werkschuur voor het maken en verkopen van ambachtelijk ijs - ingekomen op 21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94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95 468264</meta:user-defined>
    <meta:user-defined meta:name="DC.title">Aanvraag omgevingsvergunning Hogedijk 29 A in Zevenhoven - het ombouwen en gebruiken van een deel van de werkschuur voor het maken en verkopen van ambachtelijk ijs</meta:user-defined>
    <meta:user-defined meta:name="OVERHEID.PostcodeHuisnummer/OVERHEIDop.postcodeHuisnummer">2435ND 29</meta:user-defined>
    <meta:user-defined meta:name="OVERHEIDop.straatnaam">Hogedijk</meta:user-defined>
    <meta:user-defined meta:name="OVERHEIDop.woonplaats">Zevenhov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4</meta:user-defined>
    <meta:user-defined meta:name="OVERHEIDop.GmbID/DC.identifier">gmb-2021-135944</meta:user-defined>
    <meta:user-defined meta:name="OVERHEIDop.versieInformatie"/>
  </office:meta>
</office:document-meta>
</file>