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Ariensstraat 4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pril 2021 een sloopmelding ontvangen voor asbestverwijdering op de locatie Dr. Ariensstraat 49 te Panningen. De melding is geregistreerd onder zaaknummer 1894238876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94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45.52 370731.13</meta:user-defined>
    <meta:user-defined meta:name="DC.title">sloopmelding Dr. Ariensstraat 49 te Panningen</meta:user-defined>
    <meta:user-defined meta:name="OVERHEID.PostcodeHuisnummer/OVERHEIDop.postcodeHuisnummer">5981VE 49</meta:user-defined>
    <meta:user-defined meta:name="OVERHEIDop.straatnaam">Dr. Ariënsstraat</meta:user-defined>
    <meta:user-defined meta:name="OVERHEIDop.woonplaats">Pann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41</meta:user-defined>
    <meta:user-defined meta:name="OVERHEIDop.GmbID/DC.identifier">gmb-2021-135941</meta:user-defined>
    <meta:user-defined meta:name="OVERHEIDop.versieInformatie"/>
  </office:meta>
</office:document-meta>
</file>