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elweg 1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1 een sloopmelding ontvangen voor het verwijderen van asbesthoudende materialen van een loods op de locatie Peelweg 13 te Meijel. De melding is geregistreerd onder zaaknummer 189423793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93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3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3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88.52 371462.02</meta:user-defined>
    <meta:user-defined meta:name="DC.title">sloopmelding Peelweg 13 te Meijel</meta:user-defined>
    <meta:user-defined meta:name="OVERHEID.PostcodeHuisnummer/OVERHEIDop.postcodeHuisnummer">5768PR 13</meta:user-defined>
    <meta:user-defined meta:name="OVERHEIDop.straatnaam">Peelweg</meta:user-defined>
    <meta:user-defined meta:name="OVERHEIDop.woonplaats">Meij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36</meta:user-defined>
    <meta:user-defined meta:name="OVERHEIDop.GmbID/DC.identifier">gmb-2021-135936</meta:user-defined>
    <meta:user-defined meta:name="OVERHEIDop.versieInformatie"/>
  </office:meta>
</office:document-meta>
</file>