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ut de Collartstraat 11 e.o.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1 een sloopmelding ontvangen voor asbestverwijdering op de locatie Schout de Collartstraat 11 e.o. te Panningen. De melding is geregistreerd onder zaaknummer 1894237881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93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82.67 370672.66</meta:user-defined>
    <meta:user-defined meta:name="DC.title">sloopmelding Schout de Collartstraat 11 e.o. te Panningen</meta:user-defined>
    <meta:user-defined meta:name="OVERHEID.PostcodeHuisnummer/OVERHEIDop.postcodeHuisnummer">5981ED 11</meta:user-defined>
    <meta:user-defined meta:name="OVERHEIDop.straatnaam">Schout de Collartstraat</meta:user-defined>
    <meta:user-defined meta:name="OVERHEIDop.woonplaats">Panningen</meta:user-defined>
    <meta:user-defined meta:name="DCTERMS.W3CDTF/DCTERMS.available">2021-05-03</meta:user-defined>
    <meta:user-defined meta:name="DCTERMS.W3CDTF/OVERHEIDop.jaargang">2021</meta:user-defined>
    <meta:user-defined meta:name="OVERHEIDop.publicationIssue">135933</meta:user-defined>
    <meta:user-defined meta:name="OVERHEIDop.GmbID/DC.identifier">gmb-2021-135933</meta:user-defined>
    <meta:user-defined meta:name="OVERHEIDop.versieInformatie"/>
  </office:meta>
</office:document-meta>
</file>