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en ongenummerd (kadastraal bekend B 3002) te Deurne</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bouwen van een nieuw woonhuis op de locatie Heideven ongenummerd (kadastraal bekend B 3002) te Deurne. De zaak is geregistreerd onder nummer HZ-2021-0501. De aanvraag gaat over 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59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4.19 385815.38</meta:user-defined>
    <meta:user-defined meta:name="DC.title">Kennisgeving ontvangst aanvraag omgevingsvergunning Heideven ongenummerd (kadastraal bekend B 3002) te Deurne</meta:user-defined>
    <meta:user-defined meta:name="OVERHEID.PostcodeHuisnummer/OVERHEIDop.postcodeHuisnummer">5751NL 7</meta:user-defined>
    <meta:user-defined meta:name="OVERHEIDop.straatnaam">Heideven</meta:user-defined>
    <meta:user-defined meta:name="OVERHEIDop.woonplaats">Deurne</meta:user-defined>
    <meta:user-defined meta:name="DCTERMS.W3CDTF/DCTERMS.available">2021-05-03</meta:user-defined>
    <meta:user-defined meta:name="OVERHEIDop.externeBijlage">Woonhuis Heideven 5 te Deurne|exb-2021-25967</meta:user-defined>
    <meta:user-defined meta:name="OVERHEIDop.externeBijlage">BT190-01v1-dd-2021-04-23(publiceerbaar)_PDF|exb-2021-25968</meta:user-defined>
    <meta:user-defined meta:name="OVERHEIDop.externeBijlage">Tekening (publiceerbaar)|exb-2021-25969</meta:user-defined>
    <meta:user-defined meta:name="DCTERMS.W3CDTF/OVERHEIDop.jaargang">2021</meta:user-defined>
    <meta:user-defined meta:name="OVERHEIDop.publicationIssue">135932</meta:user-defined>
    <meta:user-defined meta:name="OVERHEIDop.GmbID/DC.identifier">gmb-2021-135932</meta:user-defined>
    <meta:user-defined meta:name="OVERHEIDop.versieInformatie"/>
  </office:meta>
</office:document-meta>
</file>