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straat 70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aart 2021 een sloopmelding ontvangen voor asbestsanering op de locatie Hoogstraat 70 te Beringe. De melding is geregistreerd onder zaaknummer 1894237918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92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2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2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706.19 373079.99</meta:user-defined>
    <meta:user-defined meta:name="DC.title">sloopmelding Hoogstraat 70 te Beringe</meta:user-defined>
    <meta:user-defined meta:name="OVERHEID.PostcodeHuisnummer/OVERHEIDop.postcodeHuisnummer">5986AB 70</meta:user-defined>
    <meta:user-defined meta:name="OVERHEIDop.straatnaam">Hoogstraat</meta:user-defined>
    <meta:user-defined meta:name="OVERHEIDop.woonplaats">Bering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26</meta:user-defined>
    <meta:user-defined meta:name="OVERHEIDop.GmbID/DC.identifier">gmb-2021-135926</meta:user-defined>
    <meta:user-defined meta:name="OVERHEIDop.versieInformatie"/>
  </office:meta>
</office:document-meta>
</file>