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erslootlaan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6546, Boekerslootlaan 20 te Noordwijk, het uitbreiden van de woning voor realisatie thuiskantoor en het kappen van een boom, 29-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92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2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2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546</meta:user-defined>
    <meta:user-defined meta:name="DCTERMS.abstract">het uitbreiden van de woning voor realisatie thuiskantoor en het kappen van een boom</meta:user-defined>
    <dc:language>nl</dc:language>
    <meta:user-defined meta:name="OVERHEID.EPSG28992/DC.spatial">90559 471946</meta:user-defined>
    <meta:user-defined meta:name="DC.title">Verzonden besluit omgevingsvergunning - Boekerslootlaan 20 te Noordwijk</meta:user-defined>
    <meta:user-defined meta:name="OVERHEID.PostcodeHuisnummer/OVERHEIDop.postcodeHuisnummer">2201BT 20</meta:user-defined>
    <meta:user-defined meta:name="OVERHEIDop.straatnaam">Boekerslootlaan</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135924</meta:user-defined>
    <meta:user-defined meta:name="OVERHEIDop.GmbID/DC.identifier">gmb-2021-135924</meta:user-defined>
    <meta:user-defined meta:name="OVERHEIDop.versieInformatie"/>
  </office:meta>
</office:document-meta>
</file>