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Debussylaan 31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KEN-TUTUT</text:p>
            <text:p text:style-name="tussenkopcur">Locatie:    Debussylaan 31</text:p>
            <text:p text:style-name="tussenkopcur">Oppervlakte:    40 m2  </text:p>
            <text:p text:style-name="tussenkopcur">Reden vergunning:   nieuwe onderneming</text:p>
            <text:p text:style-name="tussenkopcur">Datum vergunning:   29 april 2021</text:p>
            <text:p text:style-name="tussenkopcur">Vergunningnummer:  te/6602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92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2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2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29.946 467090.34</meta:user-defined>
    <meta:user-defined meta:name="DC.title">Terrasvergunning:  Debussylaan 31 in Apeldoorn</meta:user-defined>
    <meta:user-defined meta:name="OVERHEID.PostcodeHuisnummer/OVERHEIDop.postcodeHuisnummer">7333DB 31</meta:user-defined>
    <meta:user-defined meta:name="OVERHEIDop.straatnaam">Debussylaan</meta:user-defined>
    <meta:user-defined meta:name="OVERHEIDop.woonplaats">Apeldoor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20</meta:user-defined>
    <meta:user-defined meta:name="OVERHEIDop.GmbID/DC.identifier">gmb-2021-135920</meta:user-defined>
    <meta:user-defined meta:name="OVERHEIDop.versieInformatie"/>
  </office:meta>
</office:document-meta>
</file>