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text:list-style style:name="id1-3-2-1-1-15-2">
      <text:list-level-style-bullet text:bullet-char="•" text:level="1">
        <style:list-level-properties text:min-label-width="10mm"/>
      </text:list-level-style-bullet>
    </text:list-style>
    <text:list-style style:name="id1-3-2-1-1-15-3">
      <text:list-level-style-bullet text:bullet-char="•" text:level="1">
        <style:list-level-properties text:min-label-width="10mm"/>
      </text:list-level-style-bullet>
    </text:list-style>
    <text:list-style style:name="id1-3-2-1-1-15-4">
      <text:list-level-style-bullet text:bullet-char="•" text:level="1">
        <style:list-level-properties text:min-label-width="10mm"/>
      </text:list-level-style-bullet>
    </text:list-style>
    <text:list-style style:name="id1-3-2-1-1-15-5">
      <text:list-level-style-bullet text:bullet-char="•" text:level="1">
        <style:list-level-properties text:min-label-width="10mm"/>
      </text:list-level-style-bullet>
    </text:list-style>
    <text:list-style style:name="id1-3-2-1-1-15-6">
      <text:list-level-style-bullet text:bullet-char="•" text:level="1">
        <style:list-level-properties text:min-label-width="10mm"/>
      </text:list-level-style-bullet>
    </text:list-style>
    <text:list-style style:name="id1-3-2-1-1-29">
      <text:list-level-style-bullet text:bullet-char="•" text:level="1">
        <style:list-level-properties text:min-label-width="10mm"/>
      </text:list-level-style-bullet>
    </text:list-style>
    <text:list-style style:name="id1-3-2-1-1-29-1">
      <text:list-level-style-bullet text:bullet-char="•" text:level="1">
        <style:list-level-properties text:min-label-width="10mm"/>
      </text:list-level-style-bullet>
    </text:list-style>
    <text:list-style style:name="id1-3-2-1-1-29-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Kasteellaan 99, Wijchen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Voor het onderstaande project is een omgevingsvergunning verleend. Het besluit tot verlening van de omgevingsvergunning is voorbereid op basis van de reguliere voorbereidingsprocedure paragraaf 3.2 van de Wet algemene bepalingen omgevingsrecht (Wabo) en is door het college van burgemeester en wethouders van Wijchen op genoemde datum verzonden naar de betreffende aanvrager:</text:p>
            <text:p text:style-name="common-al"/>
            <text:p text:style-name="common-al">
            <text:span text:style-name="nadrukvet">Kasteellaan 99</text:span>
            <text:span text:style-name="nadrukvet">, </text:span>
            <text:span text:style-name="nadrukvet">6602DD Wijchen</text:span>
            <text:span text:style-name="nadrukvet">, </text:span>
            <text:span text:style-name="nadrukvet">het wijzigen van het dakkapel naar een patio in het linker zijdakvlak</text:span>
            <text:span text:style-name="nadrukvet">, verleend en verzonden op 29 april 2021</text:span>
            <text:span text:style-name="nadrukvet">.</text:span>
            <text:span text:style-name="nadrukvet"> Activiteit: Bouwen.</text:span>
          </text:p>
            <text:p text:style-name="common-al"/>
            <text:p text:style-name="tussenkopcur">
            <text:span text:style-name="nadrukvet">Ter inzage / informatie</text:span>
          </text:p>
            <text:p text:style-name="common-al">Schriftelijke stukken over een onderwerp zoals bedoeld in de publicatie zijn vanaf nu alleen op afspraak in te zien bij de medewerkers van het team vergunningverlening in het Huis van de gemeente aan de Kasteellaan 27 in Wijchen. Ook kunt u bij hen een mondelinge toelichting krijgen. De consulenten van Bouwen en Leefomgeving zijn voor vragen en voor het maken van een afspraak bereikbaar via telefoonnummer 088 – 432 70 00. U kunt hen het beste bereiken van maandag tot en met donderdag tussen 10.00 tot 12.00 uur en op vrijdagochtend tussen 10.00 tot 12.00 uur. U kunt natuurlijk altijd een e-mail sturen naar bouwenenleefomgeving@drutenwijchen.nl.</text:p>
            <text:p text:style-name="common-al">
            <text:span text:style-name="nadrukvet">Bent u het niet eens met ons besluit? </text:span>
          </text:p>
            <text:p text:style-name="common-al">Heeft u vragen over een besluit of bent u het er niet mee eens? Belt u dan eerst met de gemeente. We nemen dan het besluit met u door. Wilt u daarna toch bezwaar maken? Dan kunt u dit binnen zes weken na de verzenddatum van het besluit aan de aanvrager doen. Hoe u dit doet, leest u hieronder. </text:p>
            <text:p text:style-name="common-al"/>
            <text:p text:style-name="common-al">
            <text:span text:style-name="nadrukvet">Hoe maakt u bezwaar?</text:span>
          </text:p>
            <text:p text:style-name="common-al">U maakt bezwaar door een brief te sturen naar het college van burgemeester en wethouders van de gemeente Wijchen. Zo’n brief heet een bezwaarschrift. Let erop dat uw brief binnen zes weken na de verzenddatum van het besluit aan de aanvrager door ons ontvangen moet zijn. </text:p>
            <text:p text:style-name="common-al"/>
            <text:p text:style-name="common-al">In uw brief moet het volgende staan: </text:p>
            <text:list text:style-name="id1-3-2-1-1-15">
              <text:list-item text:style-override="id1-3-2-1-1-15-1">
                <text:number>•</text:number>
                <text:p text:style-name="al">uw naam en adres; </text:p>
              </text:list-item>
              <text:list-item text:style-override="id1-3-2-1-1-15-2">
                <text:number>•</text:number>
                <text:p text:style-name="al">uw e-mailadres en telefoonnummer; </text:p>
              </text:list-item>
              <text:list-item text:style-override="id1-3-2-1-1-15-3">
                <text:number>•</text:number>
                <text:p text:style-name="al">de datum van uw brief; </text:p>
              </text:list-item>
              <text:list-item text:style-override="id1-3-2-1-1-15-4">
                <text:number>•</text:number>
                <text:p text:style-name="al">het besluit waartegen u bezwaar maakt; </text:p>
              </text:list-item>
              <text:list-item text:style-override="id1-3-2-1-1-15-5">
                <text:number>•</text:number>
                <text:p text:style-name="al">de redenen waarom u bezwaar maakt; </text:p>
              </text:list-item>
              <text:list-item text:style-override="id1-3-2-1-1-15-6">
                <text:number>•</text:number>
                <text:p text:style-name="al">uw handtekening. </text:p>
              </text:list-item>
            </text:list>
            <text:p text:style-name="common-al"/>
            <text:p text:style-name="common-al"/>
            <text:p text:style-name="common-al">Het adres is: </text:p>
            <text:p text:style-name="common-al">College van burgemeester en wethouders gemeente Wijchen </text:p>
            <text:p text:style-name="common-al">Afdeling BMO </text:p>
            <text:p text:style-name="common-al">Postbus 9000 </text:p>
            <text:p text:style-name="common-al">6600 HA Wijchen</text:p>
            <text:p text:style-name="common-al"/>
            <text:p text:style-name="common-al">
            <text:span text:style-name="nadrukvet">Wilt u dat het besluit niet meteen wordt uitgevoerd? </text:span>
          </text:p>
            <text:p text:style-name="common-al">Ook al maakt u bezwaar, dan kan het besluit toch meteen uitgevoerd worden. Wilt u dat gewacht wordt met het uitvoeren van het besluit totdat er over uw bezwaarschrift is beslist? Dan kunt u de rechter vragen om een voorlopige uitspraak te doen. Dit heet een voorlopige voorziening. Let op: u kunt dit alleen aan de rechter vragen als u ook een bezwaarschrift heeft opgestuurd naar de gemeente Wijchen. Ook moet er sprake zijn van spoed wanneer u dit wilt vragen aan de rechter. </text:p>
            <text:p text:style-name="common-al"/>
            <text:p text:style-name="common-al">
            <text:span text:style-name="nadrukvet">Hoe vraagt u dit aan de rechter?</text:span>
          </text:p>
            <text:p text:style-name="last-al">U kunt op twee manieren aan de rechter vragen om een voorlopige uitspraak te doen: </text:p>
            <text:list text:style-name="id1-3-2-1-1-29">
              <text:list-item text:style-override="id1-3-2-1-1-29-1">
                <text:number>•</text:number>
                <text:p text:style-name="al">U stuurt een brief aan de Voorzieningenrechter van de rechtbank Gelderland, Postbus 9030, 6800 EM Arnhem. Hierin vraagt u om een voorlopige voorziening. Stuur een kopie mee van uw bezwaarschrift.</text:p>
              </text:list-item>
              <text:list-item text:style-override="id1-3-2-1-1-29-2">
                <text:number>•</text:number>
                <text:p text:style-name="al">U stuurt digitaal een verzoek naar de rechtbank via http://loket.rechtspraak.nl/bestuursrecht <text:span text:style-name="nadrukcur">-&gt; </text:span>digitaal procederen -&gt; rechtbanken sector bestuursrecht. </text:p>
              </text:list-item>
            </text:list>
            <text:p text:style-name="tussenkopcur">U betaalt griffierecht als u vraagt om een voorlopige voorziening. U kunt aan de rechtbank vragen hoe hoog dit bedrag is.</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jchen</text:p>
            </table:table-cell>
            <table:table-cell office:value-type="string" table:style-name="header.C">
              <text:p text:style-name="headerright"><text:span text:style-name="nr">Nr. 135904</text:span><text:line-break/><text:date style:data-style-name="dag" text:fixed="true" text:date-value="2021-05-05"/><text:line-break/><text:date style:data-style-name="jaar" text:fixed="true" text:date-value="2021-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04</text:span><text:date style:data-style-name="nicedate" text:fixed="true" text:date-value="2021-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5904</text:span><text:date style:data-style-name="nicedate" text:fixed="true" text:date-value="2021-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Gemeente/DC.creator">Wijchen</meta:user-defined>
    <meta:user-defined meta:name="OVERHEID.Informatietype/DC.type">officiële publicatie</meta:user-defined>
    <meta:user-defined meta:name="OVERHEIDgvop.Informatietype/DC.type">Beschikkingen | afhandeling</meta:user-defined>
    <meta:user-defined meta:name="OVERHEID.Gemeente/DCTERMS.publisher">Wijchen</meta:user-defined>
    <meta:user-defined meta:name="OVERHEID.Gemeente/OVERHEID.authority">Wijchen</meta:user-defined>
    <meta:user-defined meta:name="OVERHEID.TaxonomieBeleidsagenda/OVERHEID.category">Bestuur | Organisatie en beleid</meta:user-defined>
    <dc:language>nl</dc:language>
    <meta:user-defined meta:name="OVERHEID.EPSG28992/DC.spatial">179260.396 424671.728</meta:user-defined>
    <meta:user-defined meta:name="DC.title">Verleende omgevingsvergunning Kasteellaan 99, Wijchen</meta:user-defined>
    <meta:user-defined meta:name="OVERHEID.PostcodeHuisnummer/OVERHEIDop.postcodeHuisnummer">6602DD 99</meta:user-defined>
    <meta:user-defined meta:name="OVERHEIDop.straatnaam">Kasteellaan</meta:user-defined>
    <meta:user-defined meta:name="OVERHEIDop.woonplaats">Wijchen</meta:user-defined>
    <meta:user-defined meta:name="DCTERMS.W3CDTF/DCTERMS.available">2021-05-05</meta:user-defined>
    <meta:user-defined meta:name="DCTERMS.W3CDTF/OVERHEIDop.jaargang">2021</meta:user-defined>
    <meta:user-defined meta:name="OVERHEIDop.publicationIssue">135904</meta:user-defined>
    <meta:user-defined meta:name="OVERHEIDop.GmbID/DC.identifier">gmb-2021-135904</meta:user-defined>
    <meta:user-defined meta:name="OVERHEIDop.versieInformatie"/>
  </office:meta>
</office:document-meta>
</file>