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ster Thienweg 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er Thienweg 3 te Oostrum</text:span> - het verbouwen van een woning (HZ-OMV-2021-0123, ontvangstdatum 23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88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396 393554</meta:user-defined>
    <meta:user-defined meta:name="DC.title">Omgevingsvergunning – regulier – aangevraagd (Wester Thienweg 3 te Oostrum)</meta:user-defined>
    <meta:user-defined meta:name="OVERHEID.PostcodeHuisnummer/OVERHEIDop.postcodeHuisnummer">5807BG 3</meta:user-defined>
    <meta:user-defined meta:name="OVERHEIDop.straatnaam">Wester Thienweg</meta:user-defined>
    <meta:user-defined meta:name="OVERHEIDop.woonplaats">Oostru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87</meta:user-defined>
    <meta:user-defined meta:name="OVERHEIDop.GmbID/DC.identifier">gmb-2021-135887</meta:user-defined>
    <meta:user-defined meta:name="OVERHEIDop.versieInformatie"/>
  </office:meta>
</office:document-meta>
</file>