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Acaciadree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6041631</text:p>
            <text:p text:style-name="common-al">Locatie: Nootdorp, Acaciadreef 16</text:p>
            <text:p text:style-name="common-al">Postcode: 2631 GE</text:p>
            <text:p text:style-name="common-al">Datum besluit: 29-4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88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8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8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83 </meta:user-defined>
    <meta:user-defined meta:name="DCTERMS.abstract">verwijderen asbest</meta:user-defined>
    <dc:language>nl</dc:language>
    <meta:user-defined meta:name="OVERHEID.EPSG28992/DC.spatial">87000.076 451628.829</meta:user-defined>
    <meta:user-defined meta:name="OVERHEID.EPSG28992/DC.spatial">87011.2545342723 451636.059272598</meta:user-defined>
    <meta:user-defined meta:name="DC.title">Geaccepteerde sloopmelding ter kennisgeving : Nootdorp, Acaciadreef 16</meta:user-defined>
    <meta:user-defined meta:name="OVERHEID.PostcodeHuisnummer/OVERHEIDop.postcodeHuisnummer">2631GE 16</meta:user-defined>
    <meta:user-defined meta:name="OVERHEID.PostcodeHuisnummer/OVERHEIDop.postcodeHuisnummer">2631GE 18</meta:user-defined>
    <meta:user-defined meta:name="OVERHEIDop.straatnaam">Acaciadreef</meta:user-defined>
    <meta:user-defined meta:name="OVERHEIDop.straatnaam">Acaciadreef</meta:user-defined>
    <meta:user-defined meta:name="OVERHEIDop.woonplaats">Nootdorp</meta:user-defined>
    <meta:user-defined meta:name="OVERHEIDop.woonplaats">Nootdor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80</meta:user-defined>
    <meta:user-defined meta:name="OVERHEIDop.GmbID/DC.identifier">gmb-2021-135880</meta:user-defined>
    <meta:user-defined meta:name="OVERHEIDop.versieInformatie"/>
  </office:meta>
</office:document-meta>
</file>