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ikesstraat 2 te Hunsel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de gemeente Leudal maken ter voldoening aan <text:a xlink:href="https://wetten.overheid.nl/jci1.3:c:BWBR0020449&amp;hoofdstuk=3&amp;afdeling=3.2&amp;artikel=3.8&amp;z=2018-07-01&amp;g=2018-07-01" xlink:type="simple">artikel 3.8, lid 3</text:a> van de Wet ruimtelijke ordening (Wro) bekend, dat de gemeenteraad bij besluit van 20 april 2021 het bestemmingsplan Eikesstraat 2 te Hunsel heeft vastgesteld. Dit ruimtelijk plan voorziet in het wijzigen van de bestemming 'Bedrijf'' in de bestemming 'Detailhandel' en het omzetten van een bedrijfswoning in een burgerwoning.Bij de vaststelling van het plan zijn geen wijzigingen aangebracht ten opzichte van het ontwerpbestemmingsplan, zoals dat ter inzage heeft gelegen van donderdag 24 december 2020 tot en met woensdag 3 februari 2021.</text:p>
            <text:p text:style-name="common-al">
            <text:span text:style-name="nadrukvet">Terinzagelegging</text:span>
          </text:p>
            <text:p text:style-name="common-al">Het vastgestelde plan met bijlagen ligt met ingang van donderdag 6 mei 2021 tot en met woensdag 16 juni 2021 voor iedereen ter inzage. Digitaal is het plan te raadplegen op de landelijke website voor ruimtelijke plannen via het webadres <text:a xlink:href="https://www.ruimtelijkeplannen.nl/?planidn=NL.IMRO.1640.BP20HuEikesstraat2-VG01" xlink:type="simple">https://www.ruimtelijkeplannen.nl/?planidn=NL.IMRO.1640.BP20HuEikesstraat2-VG01</text:a>. De bronbestanden van het plan zijn beschikbaar via het webadres <text:a xlink:href="https://leudal.gemeentedocumenten.nl/Publicatie/NL.IMRO.1640.BP20HuEikesstraat2-VG01" xlink:type="simple">https://leudal.gemeentedocumenten.nl/Publicatie/NL.IMRO.1640.BP20HuEikesstraat2-VG01</text:a>. 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Beroep</text:span>
          </text:p>
            <text:p text:style-name="common-al">Ingevolge de Algemene wet bestuursrecht kan binnen zes weken na de dag van bekendmaking van dit besluit een beroepschrift worden ingediend tegen het vaststellingsbesluit.  Het beroepschrift moet worden gericht aan de Afdeling bestuursrechtspraak van de Raad van State, Postbus 20019, 2500 EA ’s-Gravenhage. Het beroepschrift dient te zijn ondertekend en moet ten minste bevatten a) de naam en het adres van de indiener(s), b) de dagtekening, c) een omschrijving van het besluit waartegen het beroep is gericht en d) de gronden van het beroep (motivering).</text:p>
            <text:p text:style-name="common-al">Via <text:a xlink:href="https://digitaalloket.raadvanstate.nl/" xlink:type="simple">https://digitaalloket.raadvanstate.nl/</text:a> is het ook mogelijk digitaal beroep instellen. Daarvoor moet u wel beschikken over een elektronische handtekening (DigiD). Kijk op de genoemde site voor de precieze voorwaarden. Het vastgestelde bestemmingsplan treedt in werking op de dag na afloop van de beroepstermijn. Een ingesteld <text:span text:style-name="nadrukondlijn">beroep schorst de inwerkingtreding</text:span> van het vastgestelde bestemmingsplan <text:span text:style-name="nadrukondlijn">niet</text:span>.</text:p>
            <text:p text:style-name="common-al">
            <text:span text:style-name="nadrukvet">Voorlopige voorziening</text:span>
          </text:p>
            <text:p text:style-name="common-al">Het is mogelijk de Voorzitter van de Afdeling bestuursrechtspraak van de Raad van State schriftelijk te verzoeken een voorlopige voorziening te treffen. De inwerkingtreding van het vastgestelde bestemmingsplan wordt dan opgeschort, totdat op het verzoek is beslist. Voor de behandeling van een verzoek om voorlopige voorziening wordt een bedrag aan <text:a xlink:href="https://www.raadvanstate.nl/@123804/nieuwe-griffierechtbedragen-met-ingang/" xlink:type="simple">griffierecht</text:a>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587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7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7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eudal</meta:user-defined>
    <meta:user-defined meta:name="OVERHEID.Informatietype/DC.type">officiële publicatie</meta:user-defined>
    <meta:user-defined meta:name="OVERHEIDgvop.Informatietype/DC.type">Plannen | ruimtelijk</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uimtelijkplan/OVERHEIDop.bekendmakingBetreffendePlan">NL.IMRO.1640.BP20HuEikesstraat2-VG01</meta:user-defined>
    <dc:language>nl</dc:language>
    <meta:user-defined meta:name="OVERHEID.Gemeente/DC.spatial">Leudal</meta:user-defined>
    <meta:user-defined meta:name="OVERHEID.EPSG28992/DC.spatial">184083.147 355318.38</meta:user-defined>
    <meta:user-defined meta:name="DC.title">Vastgesteld bestemmingsplan Eikesstraat 2 te Hunsel  - gemeente Leudal</meta:user-defined>
    <meta:user-defined meta:name="OVERHEID.PostcodeHuisnummer/OVERHEIDop.postcodeHuisnummer">6013RD 47</meta:user-defined>
    <meta:user-defined meta:name="OVERHEIDop.straatnaam">Eikesstraat</meta:user-defined>
    <meta:user-defined meta:name="OVERHEIDop.woonplaats">Hunsel</meta:user-defined>
    <meta:user-defined meta:name="DCTERMS.W3CDTF/DCTERMS.available">2021-05-05</meta:user-defined>
    <meta:user-defined meta:name="DCTERMS.W3CDTF/OVERHEIDop.jaargang">2021</meta:user-defined>
    <meta:user-defined meta:name="OVERHEIDop.publicationIssue">135876</meta:user-defined>
    <meta:user-defined meta:name="OVERHEIDop.GmbID/DC.identifier">gmb-2021-135876</meta:user-defined>
    <meta:user-defined meta:name="OVERHEIDop.versieInformatie"/>
  </office:meta>
</office:document-meta>
</file>