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rdenseweg 184 te Vlierden</text:p>
      <text:section text:name="zakelijke-mededeling_id1-3-2" text:style-name="zakelijke-mededeling">
        <text:section text:name="zakelijke-mededeling-tekst_id1-3-2-1" text:style-name="zakelijke-mededeling-tekst">
          <text:section text:name="tekst_id1-3-2-1-1" text:style-name="tekst">
            <text:p text:style-name="common-al">Op 15 april 2021 heeft de gemeente een aanvraag ontvangen voor een omgevingsvergunning voor het verbouwen van een woonboerderij op de locatie Vlierdenseweg 184 te Vlierden. De zaak is geregistreerd onder nummer HZ-2021-0430.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35875</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75</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75</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073 383972</meta:user-defined>
    <meta:user-defined meta:name="DC.title">Kennisgeving ontvangst aanvraag omgevingsvergunning Vlierdenseweg 184 te Vlierden</meta:user-defined>
    <meta:user-defined meta:name="OVERHEID.PostcodeHuisnummer/OVERHEIDop.postcodeHuisnummer">5756AC 184</meta:user-defined>
    <meta:user-defined meta:name="OVERHEIDop.straatnaam">Vlierdenseweg</meta:user-defined>
    <meta:user-defined meta:name="OVERHEIDop.woonplaats">Vlierden</meta:user-defined>
    <meta:user-defined meta:name="DCTERMS.W3CDTF/DCTERMS.available">2021-05-03</meta:user-defined>
    <meta:user-defined meta:name="OVERHEIDop.externeBijlage">vervangen dak, plaatsen dakkapel, wijzigen voorgev|exb-2021-25951</meta:user-defined>
    <meta:user-defined meta:name="OVERHEIDop.externeBijlage">Tekening (publiceerbaar)|exb-2021-25952</meta:user-defined>
    <meta:user-defined meta:name="DCTERMS.W3CDTF/OVERHEIDop.jaargang">2021</meta:user-defined>
    <meta:user-defined meta:name="OVERHEIDop.publicationIssue">135875</meta:user-defined>
    <meta:user-defined meta:name="OVERHEIDop.GmbID/DC.identifier">gmb-2021-135875</meta:user-defined>
    <meta:user-defined meta:name="OVERHEIDop.versieInformatie"/>
  </office:meta>
</office:document-meta>
</file>