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steeg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erwijderen van asbest (Smalleste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3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E0F21C-A4C2-44FA-8C29-417D48136021" xlink:type="simple">http://www.nijmegen.nl/vergunningpagina/?guid=6FE0F21C-A4C2-44FA-8C29-417D481360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87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7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93.48 426294.98</meta:user-defined>
    <meta:user-defined meta:name="DC.title">Smallesteeg 2 te Nijmegen: verwijderen van asbest - meldingen - Melding ontvangen</meta:user-defined>
    <meta:user-defined meta:name="OVERHEID.PostcodeHuisnummer/OVERHEIDop.postcodeHuisnummer">6546AG 2</meta:user-defined>
    <meta:user-defined meta:name="OVERHEIDop.straatnaam">Smallesteeg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73</meta:user-defined>
    <meta:user-defined meta:name="OVERHEIDop.GmbID/DC.identifier">gmb-2021-135873</meta:user-defined>
    <meta:user-defined meta:name="OVERHEIDop.versieInformatie"/>
  </office:meta>
</office:document-meta>
</file>