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21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verwijderen van asbesthoudende materialen (Malvert 52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2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0321F9-D61F-4DEF-B7D1-40E99EE69D5C" xlink:type="simple">http://www.nijmegen.nl/vergunningpagina/?guid=C80321F9-D61F-4DEF-B7D1-40E99EE69D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87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90.09 424536.57</meta:user-defined>
    <meta:user-defined meta:name="DC.title">Malvert 5214 te Nijmegen: verwijderen van asbesthoudende materialen - meldingen - Melding ontvangen</meta:user-defined>
    <meta:user-defined meta:name="OVERHEID.PostcodeHuisnummer/OVERHEIDop.postcodeHuisnummer">6538CK 5214</meta:user-defined>
    <meta:user-defined meta:name="OVERHEIDop.straatnaam">Malvert</meta:user-defined>
    <meta:user-defined meta:name="OVERHEIDop.woonplaats">Nijme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71</meta:user-defined>
    <meta:user-defined meta:name="OVERHEIDop.GmbID/DC.identifier">gmb-2021-135871</meta:user-defined>
    <meta:user-defined meta:name="OVERHEIDop.versieInformatie"/>
  </office:meta>
</office:document-meta>
</file>