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terne wijzigingen pand (Kringloopbedrijf Het Warenhuis), Willem Barentszstraat 12 2315TX Leiden, Wijzigen Diversen [LDN01]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0164</text:p>
            <text:p text:style-name="common-al">Ingekomen: 21-02-2020 00:00</text:p>
            <text:p text:style-name="common-al">Datum besluit: 28-04-2021</text:p>
            <text:p text:style-name="common-al">Locatie: Willem Barentszstraat 12 2315TX Leiden, Wijzigen Diversen [LDN01] Leiden</text:p>
            <text:p text:style-name="common-al">Projectomschrijving: interne wijzigingen pand (Kringloopbedrijf Het Warenhui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587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7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7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interne wijzigingen pand (Kringloopbedrijf Het Warenhuis)</meta:user-defined>
    <dc:language>nl</dc:language>
    <meta:user-defined meta:name="OVERHEID.EPSG28992/DC.spatial">94949.8260665328 463916.931447196</meta:user-defined>
    <meta:user-defined meta:name="DC.title">Verleende omgevingsvergunning, interne wijzigingen pand (Kringloopbedrijf Het Warenhuis), Willem Barentszstraat 12 2315TX Leiden, Wijzigen Diversen [LDN01] Leiden</meta:user-defined>
    <meta:user-defined meta:name="OVERHEID.PostcodeHuisnummer/OVERHEIDop.postcodeHuisnummer">2315TX 12</meta:user-defined>
    <meta:user-defined meta:name="OVERHEIDop.straatnaam">Willem Barentszstraat</meta:user-defined>
    <meta:user-defined meta:name="OVERHEIDop.woonplaats">Leiden</meta:user-defined>
    <meta:user-defined meta:name="DCTERMS.W3CDTF/DCTERMS.available">2021-05-06</meta:user-defined>
    <meta:user-defined meta:name="DCTERMS.W3CDTF/OVERHEIDop.jaargang">2021</meta:user-defined>
    <meta:user-defined meta:name="OVERHEIDop.publicationIssue">135870</meta:user-defined>
    <meta:user-defined meta:name="OVERHEIDop.GmbID/DC.identifier">gmb-2021-135870</meta:user-defined>
    <meta:user-defined meta:name="OVERHEIDop.versieInformatie"/>
  </office:meta>
</office:document-meta>
</file>