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straat 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1</text:p>
            <text:p text:style-name="common-al">
            <text:span text:style-name="nadrukvet">Omschrijving: </text:span>verwijderen van asbesthoudende materialen (Mgr. Nolen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2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CE0B28-65EC-4376-ACE5-023380BAA04E" xlink:type="simple">http://www.nijmegen.nl/vergunningpagina/?guid=F9CE0B28-65EC-4376-ACE5-023380BAA0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86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6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1.53 424529.17</meta:user-defined>
    <meta:user-defined meta:name="DC.title">Mgr. Nolensstraat 1 te Nijmegen: verwijderen van asbesthoudende materialen - meldingen - Melding ontvangen</meta:user-defined>
    <meta:user-defined meta:name="OVERHEID.PostcodeHuisnummer/OVERHEIDop.postcodeHuisnummer">6535XH 1</meta:user-defined>
    <meta:user-defined meta:name="OVERHEIDop.straatnaam">Mgr. Nolensstraat</meta:user-defined>
    <meta:user-defined meta:name="OVERHEIDop.woonplaats">Nijme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68</meta:user-defined>
    <meta:user-defined meta:name="OVERHEIDop.GmbID/DC.identifier">gmb-2021-135868</meta:user-defined>
    <meta:user-defined meta:name="OVERHEIDop.versieInformatie"/>
  </office:meta>
</office:document-meta>
</file>