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9 te Nijmegen: plaatsen van zonnen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plaatsen van zonnenpanelen (Vossenlaan 299 te Nijmegen)</text:p>
            <text:p text:style-name="common-al">
            <text:span text:style-name="nadrukvet">Activiteiten: </text:span>Bouwen; </text:p>
            <text:p text:style-name="common-al">
            <text:span text:style-name="nadrukvet">Zaaknummer: </text:span>W.Z21.103257.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6C5446-078C-4EEC-92A6-EA4192D268E7" xlink:type="simple">http://www.nijmegen.nl/vergunningpagina/?guid=156C5446-078C-4EEC-92A6-EA4192D268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6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0.74 425867.26</meta:user-defined>
    <meta:user-defined meta:name="DC.title">Vossenlaan 299 te Nijmegen: plaatsen van zonnenpanelen - omgevingsvergunning - Aanvraag ontvangen</meta:user-defined>
    <meta:user-defined meta:name="OVERHEID.PostcodeHuisnummer/OVERHEIDop.postcodeHuisnummer">6532BD 299</meta:user-defined>
    <meta:user-defined meta:name="OVERHEIDop.straatnaam">Vossenlaan</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861</meta:user-defined>
    <meta:user-defined meta:name="OVERHEIDop.GmbID/DC.identifier">gmb-2021-135861</meta:user-defined>
    <meta:user-defined meta:name="OVERHEIDop.versieInformatie"/>
  </office:meta>
</office:document-meta>
</file>