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omen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3 februari 2021;</text:p>
            <text:p text:style-name="al"/>
            <text:p text:style-name="al">gezien de Nota samenspraak Verordening bomen 2021;</text:p>
            <text:p text:style-name="al"/>
            <text:p text:style-name="al"/>
            <text:p text:style-name="al">gelet op artikel 149 van de Gemeentewet;</text:p>
            <text:p text:style-name="al"/>
            <text:p text:style-name="al"/>
            <text:p text:style-name="al">besluit:</text:p>
            <text:p text:style-name="al"/>
            <text:p text:style-name="al">I  in te trekken de Verordening Tegemoetkoming waardevolle bomen 2013;</text:p>
            <text:p text:style-name="al"/>
            <text:p text:style-name="al">II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bomen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mede) verstaan onder:</text:p>
              <text:p text:style-name="al"/>
              <text:p text:style-name="al">
              <text:span text:style-name="nadrukcur">boom:  </text:span>
            </text:p>
              <text:p text:style-name="al">a. Een houtig opgaand gewas zowel levend als afgestorven met een omtrek van de stam van   minimaal 45 centimeter (ca. 15 centimeter in diameter) gemeten op 130 centimeter hoogte boven het maaiveld;</text:p>
              <text:p text:style-name="al">b. In geval van 'meerstammigheid' geldt de stamomtrek van de dikste stam;</text:p>
              <text:p text:style-name="al"/>
              <text:p text:style-name="al">
              <text:span text:style-name="nadrukcur">groene kaart: </text:span>
            </text:p>
              <text:p text:style-name="al">de informatieve kaart met daarop aangegeven de groenstructuur, groenarme gebieden, centrumgebied, bebouwde komgrens Wet natuurbescherming, (Particuliere) percelen groter dan 250 m2;</text:p>
              <text:p text:style-name="al"/>
              <text:p text:style-name="al">
              <text:span text:style-name="nadrukcur">houtopstand: </text:span>
            </text:p>
              <text:p text:style-name="al">een of meer bomen of boomvormers of andere houtachtige gewassen;</text:p>
              <text:p text:style-name="al"/>
              <text:p text:style-name="al">
              <text:span text:style-name="nadrukcur">Wet Natuurbescherming: </text:span>
            </text:p>
              <text:p text:style-name="al">de Nederlandse wet die de bescherming van natuurgebieden, soorten en bos regelt.</text:p>
              <text:p text:style-name="al"/>
              <text:p text:style-name="al">
              <text:span text:style-name="nadrukcur">kappen:</text:span> rooien of verplanten; het snoeien van meer dan 20 procent van de kroon of het wortelgestel, met inbegrip van een eerste keer kandelaberen.</text:p>
              <text:p text:style-name="al"/>
            </text:section>
            <text:section text:name="artikel_id1-3-2-2-1-4" text:style-name="artikel">
              <text:p text:style-name="artikel_kop_titel"><text:span text:style-name="artikel_kop_label">Artikel</text:span> <text:span text:style-name="artikel_kop_nr">2</text:span> Omgevingsvergunning</text:p>
              <text:list text:style-name="id1-3-2-2-1-4-2">
                <text:list-item text:style-override="id1-3-2-2-1-4-2">
                  <text:number>1.</text:number>
                  <text:p text:style-name="al">Voor het kappen van een houtopstand is in de volgende gevallen een omgevingsvergunning vereist:</text:p>
                </text:list-item>
                <text:list-item text:style-override="id1-3-2-2-1-4-3">
                  <text:number>a.</text:number>
                  <text:p text:style-name="al">bomen vanaf 45 cm. stamomtrek op gemeentegrond of op particuliere percelen groter dan 250 m2; </text:p>
                </text:list-item>
                <text:list-item text:style-override="id1-3-2-2-1-4-4">
                  <text:number>b.</text:number>
                  <text:p text:style-name="al">een houtopstand die voor de eerste keer wordt teruggesnoeid tot op de hoofdtakken of stam; </text:p>
                </text:list-item>
                <text:list-item text:style-override="id1-3-2-2-1-4-5">
                  <text:number>c.</text:number>
                  <text:p text:style-name="al">een houtopstand, ongeacht de stamomtrek, die is aangelegd op grond van een herplant-, compensatie en/of instandhoudingsplicht op grond van artikel 6 of een overeenkomst met het college.</text:p>
                </text:list-item>
                <text:list-item text:style-override="id1-3-2-2-1-4-6">
                  <text:number>2.</text:number>
                  <text:p text:style-name="al">Voor het voorhanden of in voorraad hebben dan wel het vervoeren van een gekapte houtopstand of delen ervan met een plantenziekte is een omgevingsvergunning vereist, voor zover deze plantenziekte zich kan verspreiden is wel een vergunning nodig.</text:p>
                </text:list-item>
                <text:list-item text:style-override="id1-3-2-2-1-4-7">
                  <text:number>3.</text:number>
                  <text:p text:style-name="al">In afwijking van het eerste lid is een vergunning niet nodig voor:</text:p>
                </text:list-item>
                <text:list-item text:style-override="id1-3-2-2-1-4-8">
                  <text:number>a.</text:number>
                  <text:p text:style-name="al">een houtopstand die wordt gekapt op basis van de Plantenziektewet </text:p>
                </text:list-item>
                <text:list-item text:style-override="id1-3-2-2-1-4-9">
                  <text:number>b.</text:number>
                  <text:p text:style-name="al">een aanschrijving van het college;</text:p>
                </text:list-item>
                <text:list-item text:style-override="id1-3-2-2-1-4-10">
                  <text:number>c.</text:number>
                  <text:p text:style-name="al">het uitvoeren van de volgende beheer- en onderhoudshoudsmaatregelen:</text:p>
                </text:list-item>
                <text:list-item text:style-override="id1-3-2-2-1-4-11">
                  <text:number>•</text:number>
                  <text:p text:style-name="al">het periodiek oogsten van hakhout voor regulier onderhoud;</text:p>
                </text:list-item>
                <text:list-item text:style-override="id1-3-2-2-1-4-12">
                  <text:number>•</text:number>
                  <text:p text:style-name="al">het verrichten van snoeiwerkzaamheden aan een houtopstand met achterstallig onderhoud; </text:p>
                </text:list-item>
                <text:list-item text:style-override="id1-3-2-2-1-4-13">
                  <text:number>•</text:number>
                  <text:p text:style-name="al">het dunnen van de houtopstand;</text:p>
                </text:list-item>
                <text:list-item text:style-override="id1-3-2-2-1-4-14">
                  <text:number>•</text:number>
                  <text:p text:style-name="al">het periodiek scheren, knotten, kandelaberen (met uitzondering van de eerste keer kandelaberen) als noodzakelijke beheermaatregel bij vormbomen voor regulier onderhoud;</text:p>
                </text:list-item>
                <text:list-item text:style-override="id1-3-2-2-1-4-15">
                  <text:number>d.</text:number>
                  <text:p text:style-name="al">een houtopstand beschermd op basis paragraaf 4.1 van de Wet natuurbescherming (Wnb);</text:p>
                </text:list-item>
                <text:list-item text:style-override="id1-3-2-2-1-4-16">
                  <text:number>e.</text:number>
                  <text:p text:style-name="al">een houtopstand met een levensverwachting kleiner dan 5 jaar aangetoond door middel van een boomonderzoek door een boomdeskundige.</text:p>
                </text:list-item>
                <text:list-item text:style-override="id1-3-2-2-1-4-17">
                  <text:number>4.</text:number>
                  <text:p text:style-name="al">De burgemeester kan als een beschermde houtopstand direct gevaar oplevert of bij een vergelijkbaar of ander spoedeisend belang besluiten tot noodkap, zowel van houtopstanden in particulier eigendom als in gemeentelijk eigendom. Dit besluit wordt zo spoedig mogelijk bekend gemaakt aan belanghebbenden. Na de noodkap is alsnog een vergunning vereist, waaraan een compensatieplicht kan worden verbonden. </text:p>
                </text:list-item>
                <text:list-item text:style-override="id1-3-2-2-1-4-18">
                  <text:number>5.</text:number>
                  <text:p text:style-name="al">Een beschermde houtopstand als bedoeld in het derde lid is een gemeentelijke of particuliere boom of houtopstand met een stamomtrek van 45 cm of meer, gemeten op een hoogte van 1.30 meter boven maaiveld met een levensverwachting die groter is dan 5 jaar op een perceel groter dan 250 m2.</text:p>
                </text:list-item>
                <text:list-item text:style-override="id1-3-2-2-1-4-19">
                  <text:number>6.</text:number>
                  <text:p text:style-name="al">Het college stelt nadere regels voor compensatie vast over het opleggen van compensatie.</text:p>
                </text:list-item>
                <text:list-item text:style-override="id1-3-2-2-1-4-20">
                  <text:number/>
                  <text:p text:style-name="al"/>
                </text:list-item>
              </text:list>
            </text:section>
            <text:section text:name="artikel_id1-3-2-2-1-5" text:style-name="artikel">
              <text:p text:style-name="artikel_kop_titel"><text:span text:style-name="artikel_kop_label">Artikel</text:span> <text:span text:style-name="artikel_kop_nr">3</text:span> Groene kaart</text:p>
              <text:list text:style-name="id1-3-2-2-1-5-2">
                <text:list-item text:style-override="id1-3-2-2-1-5-2">
                  <text:number/>
                  <text:p text:style-name="al">1.  Er is een groene kaart, die hier te vinden is waarop ter formatie het volgende is aangegeven: </text:p>
                </text:list-item>
                <text:list-item text:style-override="id1-3-2-2-1-5-3">
                  <text:number/>
                  <text:p text:style-name="al">a.  groenstructuur; </text:p>
                </text:list-item>
                <text:list-item text:style-override="id1-3-2-2-1-5-4">
                  <text:number/>
                  <text:p text:style-name="al">b.  groenarme gebieden;</text:p>
                </text:list-item>
                <text:list-item text:style-override="id1-3-2-2-1-5-5">
                  <text:number/>
                  <text:p text:style-name="al">c.  centrumgebied;</text:p>
                </text:list-item>
                <text:list-item text:style-override="id1-3-2-2-1-5-6">
                  <text:number/>
                  <text:p text:style-name="al">d.  gebouwde komgrens Wet natuurbescherming (Wnb);</text:p>
                </text:list-item>
                <text:list-item text:style-override="id1-3-2-2-1-5-7">
                  <text:number/>
                  <text:p text:style-name="al">e.  (particuliere) percelen groter dan 250 m2.</text:p>
                </text:list-item>
                <text:list-item text:style-override="id1-3-2-2-1-5-8">
                  <text:number/>
                  <text:p text:style-name="al"/>
                </text:list-item>
              </text:list>
            </text:section>
            <text:section text:name="artikel_id1-3-2-2-1-6" text:style-name="artikel">
              <text:p text:style-name="artikel_kop_titel"><text:span text:style-name="artikel_kop_label">Artikel</text:span> <text:span text:style-name="artikel_kop_nr">4</text:span> Plantenziekte</text:p>
              <text:list text:style-name="id1-3-2-2-1-6-2">
                <text:list-item text:style-override="id1-3-2-2-1-6-2">
                  <text:number/>
                  <text:p text:style-name="al">1.   Als zich op een terrein een houtopstand bevindt, die naar het oordeel van het college het gevaar oplevert voor verspreiding van een plantenziekte of voor vermeerdering van de ziekteverspreiders, zoals insecten, is de rechthebbende na een aanschrijving daartoe van het college, verplicht binnen de bij aanschrijving gestelde termijn:</text:p>
                </text:list-item>
                <text:list-item text:style-override="id1-3-2-2-1-6-3">
                  <text:number/>
                  <text:p text:style-name="al">a.  de houtopstand te kappen;</text:p>
                </text:list-item>
                <text:list-item text:style-override="id1-3-2-2-1-6-4">
                  <text:number/>
                  <text:p text:style-name="al">b.  conform de aangegeven richtlijnen de gekapte houtopstand direct zodanig te behandelen dat verspreiding van de plantenziekte wordt voorkomen conform de instructie in de aanschrijving.</text:p>
                </text:list-item>
                <text:list-item text:style-override="id1-3-2-2-1-6-5">
                  <text:number/>
                  <text:p text:style-name="al"/>
                </text:list-item>
                <text:list-item text:style-override="id1-3-2-2-1-6-6">
                  <text:number/>
                  <text:p text:style-name="al"/>
                </text:list-item>
              </text:list>
            </text:section>
            <text:section text:name="artikel_id1-3-2-2-1-7" text:style-name="artikel">
              <text:p text:style-name="artikel_kop_titel"><text:span text:style-name="artikel_kop_label">Artikel</text:span> <text:span text:style-name="artikel_kop_nr">5</text:span> Beoordelingsregels</text:p>
              <text:list text:style-name="id1-3-2-2-1-7-2">
                <text:list-item text:style-override="id1-3-2-2-1-7-2">
                  <text:number/>
                  <text:p text:style-name="al">1.  Het college kan aan een omgevingsvergunning ten behoeve van kap, vergunningvoorschriften en beperkingen verbinden. Hiertoe kunnen behoren:</text:p>
                </text:list-item>
                <text:list-item text:style-override="id1-3-2-2-1-7-3">
                  <text:number/>
                  <text:p text:style-name="al">a.  een compensatieplicht inclusief zorgplicht als bedoeld in de nadere regels voor compensatie bij deze verordening; </text:p>
                </text:list-item>
                <text:list-item text:style-override="id1-3-2-2-1-7-4">
                  <text:number/>
                  <text:p text:style-name="al">b.  een voorschrift, dat pas gekapt mag worden indien andere ontheffingen, vergunningen, toestemmingen of ruimtelijke procedures onherroepelijk geworden zijn en de feitelijke en financiële voortgang van de werken voldoende zijn gewaarborgd;</text:p>
                </text:list-item>
                <text:list-item text:style-override="id1-3-2-2-1-7-5">
                  <text:number/>
                  <text:p text:style-name="al">c.  een voorschrift in het kader van de Wet natuurbescherming (bebouwde komgrens Wet natuurbescherming).</text:p>
                </text:list-item>
                <text:list-item text:style-override="id1-3-2-2-1-7-6">
                  <text:number/>
                  <text:p text:style-name="al">2. Een vergunning wordt geweigerd als de belangen van verwijdering van de houtopstand niet opwegen tegen de belangen van behoud van de houtopstand op basis van één of meer van de volgende intrinsieke waarden:</text:p>
                </text:list-item>
                <text:list-item text:style-override="id1-3-2-2-1-7-7">
                  <text:number/>
                  <text:p text:style-name="al">a.  Natuurwaarde;</text:p>
                </text:list-item>
                <text:list-item text:style-override="id1-3-2-2-1-7-8">
                  <text:number/>
                  <text:p text:style-name="al">b.  Landschappelijke waarde;</text:p>
                </text:list-item>
                <text:list-item text:style-override="id1-3-2-2-1-7-9">
                  <text:number/>
                  <text:p text:style-name="al">c.  Cultuurhistorische waarde;</text:p>
                </text:list-item>
                <text:list-item text:style-override="id1-3-2-2-1-7-10">
                  <text:number/>
                  <text:p text:style-name="al">d.  Waarde van stads- en dorpsschoon;</text:p>
                </text:list-item>
                <text:list-item text:style-override="id1-3-2-2-1-7-11">
                  <text:number/>
                  <text:p text:style-name="al">e.  Waarde voor de leefbaarheid;</text:p>
                </text:list-item>
                <text:list-item text:style-override="id1-3-2-2-1-7-12">
                  <text:number/>
                  <text:p text:style-name="al">f.  Beeldbepalende waarde;</text:p>
                </text:list-item>
                <text:list-item text:style-override="id1-3-2-2-1-7-13">
                  <text:number/>
                  <text:p text:style-name="al">g.  Dendrologische waarde.</text:p>
                </text:list-item>
                <text:list-item text:style-override="id1-3-2-2-1-7-14">
                  <text:number/>
                  <text:p text:style-name="al">3. Een vergunning voor het kappen van een monumentale bomen kan worden geweigerd indien een zwaarwegend maatschappelijk belang niet zwaarder weegt dan duurzaam behoud van de monumentale bomen en geen alternatief voorhanden is.</text:p>
                </text:list-item>
                <text:list-item text:style-override="id1-3-2-2-1-7-15">
                  <text:number/>
                  <text:p text:style-name="al">4. Een vergunning voor het kappen van waardevolle bomen kan worden geweigerd indien het maatschappelijk belang niet zwaarder weegt dan het duurzaam behoud van de waardevolle bomen en geen alternatief voorhanden is.</text:p>
                </text:list-item>
                <text:list-item text:style-override="id1-3-2-2-1-7-16">
                  <text:number/>
                  <text:p text:style-name="al">5. Een vergunning voor het kappen of snoeien van houtopstanden voor het plaatsen of de belichting van zonnepanelen, zonnecollectoren en kleine windmolens, die worden toegestaan in de bebouwde omgeving, wordt geweigerd.</text:p>
                </text:list-item>
                <text:list-item text:style-override="id1-3-2-2-1-7-17">
                  <text:number/>
                  <text:p text:style-name="al"/>
                </text:list-item>
                <text:list-item text:style-override="id1-3-2-2-1-7-18">
                  <text:number/>
                  <text:p text:style-name="al"/>
                </text:list-item>
              </text:list>
            </text:section>
            <text:section text:name="artikel_id1-3-2-2-1-8" text:style-name="artikel">
              <text:p text:style-name="artikel_kop_titel"><text:span text:style-name="artikel_kop_label">Artikel</text:span> <text:span text:style-name="artikel_kop_nr">6</text:span> Aanvraag omgevingsvergunning </text:p>
              <text:list text:style-name="id1-3-2-2-1-8-2">
                <text:list-item text:style-override="id1-3-2-2-1-8-2">
                  <text:number/>
                  <text:p text:style-name="al">1.  Bij de aanvraag van een vergunning voor het kappen van een houtopstand moeten de volgende gegevens en bescheiden worden verstrekt:</text:p>
                </text:list-item>
                <text:list-item text:style-override="id1-3-2-2-1-8-3">
                  <text:number/>
                  <text:p text:style-name="al">a.  oude en nieuwe situatietekening (incl. compensatieplan) aangevuld met foto’s;</text:p>
                </text:list-item>
                <text:list-item text:style-override="id1-3-2-2-1-8-4">
                  <text:number/>
                  <text:p text:style-name="al">b.  redenen en/of argumentatie waarom kappen gewenst of noodzakelijk is en alternatieven voor behoud van de houtopstand niet voorhanden zijn. </text:p>
                </text:list-item>
                <text:list-item text:style-override="id1-3-2-2-1-8-5">
                  <text:number/>
                  <text:p text:style-name="al">2.  In geval van compensatie dienen naast de gegevens en bescheiden als genoemd in het eerste lid, ook te worden verstrekt:</text:p>
                </text:list-item>
                <text:list-item text:style-override="id1-3-2-2-1-8-6">
                  <text:number/>
                  <text:p text:style-name="al">a.  een Boomonderzoek inclusief bepaalde boomwaarde bepaald door een boomdeskundige;</text:p>
                </text:list-item>
                <text:list-item text:style-override="id1-3-2-2-1-8-7">
                  <text:number/>
                  <text:p text:style-name="al">b.  een Boom Effect Analyse (BEA) opgesteld door een boomdeskundige in geval de gewenste kap het gevolg is van een voorgenomen bouw van een opstal, infrastructureel werk, werkzaamheden kabels en leidingen of vergelijkbare activiteiten;</text:p>
                </text:list-item>
                <text:list-item text:style-override="id1-3-2-2-1-8-8">
                  <text:number/>
                  <text:p text:style-name="al">c.  een tekening van de bouwplaats inrichting in geval van een infrastructureel werk; </text:p>
                </text:list-item>
                <text:list-item text:style-override="id1-3-2-2-1-8-9">
                  <text:number/>
                  <text:p text:style-name="al">d.  een overzicht van de overige (aangevraagde) vergunningen onderdelen, ontheffingen of toestemmingen die nodig zijn voor de realisatie van een project;</text:p>
                </text:list-item>
                <text:list-item text:style-override="id1-3-2-2-1-8-10">
                  <text:number/>
                  <text:p text:style-name="al">e.   compensatieplan inclusief eventueel benodigde groeiplaatsverbetering, inzicht in zowel de fysieke als financiële compensatie van de te kappen houtopstand op basis van de waarde van de houtopstand, waarbij in geval van financiële compensatie is aangetoond, dat fysieke compensatie niet mogelijk is op locatie.  Fysieke compensatie aantoonbaar niet haalbaar dan pas financiële compensatie.</text:p>
                </text:list-item>
                <text:list-item text:style-override="id1-3-2-2-1-8-11">
                  <text:number/>
                  <text:p text:style-name="al">2.  Bij verwijdering van een monumentale boom of een waardevolle houtopstand moet bij de aanvraag ook worden verstrekt:</text:p>
                </text:list-item>
                <text:list-item text:style-override="id1-3-2-2-1-8-12">
                  <text:number/>
                  <text:p text:style-name="al">a.  een motivatie waarom er sprake van een zwaarwegend maatschappelijk respectievelijk maatschappelijk belang;</text:p>
                </text:list-item>
                <text:list-item text:style-override="id1-3-2-2-1-8-13">
                  <text:number/>
                  <text:p text:style-name="al">b.  een onderbouwing van het ontbreken van alternatieven, waarmee het verwijderen van de houtopstand zou kunnen worden voorkomen.</text:p>
                </text:list-item>
                <text:list-item text:style-override="id1-3-2-2-1-8-14">
                  <text:number/>
                  <text:p text:style-name="al"/>
                </text:list-item>
              </text:list>
            </text:section>
            <text:section text:name="artikel_id1-3-2-2-1-9" text:style-name="artikel">
              <text:p text:style-name="artikel_kop_titel"><text:span text:style-name="artikel_kop_label">Artikel</text:span> <text:span text:style-name="artikel_kop_nr">7</text:span> Intrekken of wijzigen omgevingsvergunning</text:p>
              <text:p text:style-name="al">De verleende vergunning kan worden ingetrokken of gewijzigd als:</text:p>
              <text:list text:style-name="id1-3-2-2-1-9-3">
                <text:list-item text:style-override="id1-3-2-2-1-9-3">
                  <text:number/>
                  <text:p text:style-name="al">a.  onjuiste of onvolledige gegevens ter verkrijging van de vergunning zijn verstrekt; </text:p>
                </text:list-item>
                <text:list-item text:style-override="id1-3-2-2-1-9-4">
                  <text:number/>
                  <text:p text:style-name="al">b.  sprake is van verandering van inzichten of omstandigheden na verlening. </text:p>
                </text:list-item>
                <text:list-item text:style-override="id1-3-2-2-1-9-5">
                  <text:number/>
                  <text:p text:style-name="al"/>
                </text:list-item>
              </text:list>
            </text:section>
            <text:section text:name="artikel_id1-3-2-2-1-10" text:style-name="artikel">
              <text:p text:style-name="artikel_kop_titel"><text:span text:style-name="artikel_kop_label">Artikel</text:span> <text:span text:style-name="artikel_kop_nr">8</text:span> Bescherming van houtsopstanden </text:p>
              <text:list text:style-name="id1-3-2-2-1-10-2">
                <text:list-item text:style-override="id1-3-2-2-1-10-2">
                  <text:number/>
                  <text:p text:style-name="al">1.  Het is verboden om houtopstanden in eigendom van de gemeente:</text:p>
                </text:list-item>
                <text:list-item text:style-override="id1-3-2-2-1-10-3">
                  <text:number/>
                  <text:p text:style-name="al">a.  te beschadigen, te bekladden, te beplakken of te behangen met voorwerpen.</text:p>
                </text:list-item>
                <text:list-item text:style-override="id1-3-2-2-1-10-4">
                  <text:number/>
                  <text:p text:style-name="al">b.   te snoeien, met uitzondering van door de gemeente opgedragen of toegestane boomverzorgende taken.</text:p>
                </text:list-item>
                <text:list-item text:style-override="id1-3-2-2-1-10-5">
                  <text:number/>
                  <text:p text:style-name="al">2.  Het verbod als bedoel in het eerste lid geldt niet voor voorwerpen en sfeer verhogende objecten voor zover deze worden aangebracht op grond van schriftelijke toestemming en bijbehorende voorwaarden van het college.</text:p>
                </text:list-item>
                <text:list-item text:style-override="id1-3-2-2-1-10-6">
                  <text:number/>
                  <text:p text:style-name="al"/>
                </text:list-item>
              </text:list>
            </text:section>
            <text:section text:name="artikel_id1-3-2-2-1-11" text:style-name="artikel">
              <text:p text:style-name="artikel_kop_titel"><text:span text:style-name="artikel_kop_label">Artikel</text:span> <text:span text:style-name="artikel_kop_nr">9</text:span> Afstand tot de erfgrenslijn</text:p>
              <text:p text:style-name="al">In geval van planten op grond in eigendom van de gemeente is de plantafstand tot de erfgrenslijn voor zowel bomen als heesters vastgesteld op nihil. </text:p>
              <text:list text:style-name="id1-3-2-2-1-11-3">
                <text:list-item text:style-override="id1-3-2-2-1-11-3">
                  <text:number/>
                  <text:p text:style-name="al"/>
                </text:list-item>
              </text:list>
            </text:section>
            <text:section text:name="artikel_id1-3-2-2-1-12" text:style-name="artikel">
              <text:p text:style-name="artikel_kop_titel"><text:span text:style-name="artikel_kop_label">Artikel</text:span> <text:span text:style-name="artikel_kop_nr">10</text:span> Handhaving</text:p>
              <text:list text:style-name="id1-3-2-2-1-12-2">
                <text:list-item text:style-override="id1-3-2-2-1-12-2">
                  <text:number/>
                  <text:p text:style-name="al">1.   Als de houtopstand waarvoor op basis van deze verordening een omgevingsvergunning is vereist zonder vergunning is gekapt, dan wel op andere wijze teniet is gedaan, kan het college aan de zakelijk gerechtigde van de grond waarop de houtopstand zich bevond, dan wel aan degene die uit anderen hoofde voor het treffen van voorzieningen bevoegd is:</text:p>
                </text:list-item>
                <text:list-item text:style-override="id1-3-2-2-1-12-3">
                  <text:number/>
                  <text:p text:style-name="al">a.  een verplichting tot herplant inclusief zorg- en   instandhoudingsplicht opleggen overeenkomstig de door het college te geven aanwijzingen binnen een daarbij te bepalen termijn. Bij de verplichting geldt de waarde van de houtopstand conform artikel 6, tweede lid als uitgangspunt;</text:p>
                </text:list-item>
                <text:list-item text:style-override="id1-3-2-2-1-12-4">
                  <text:number/>
                  <text:p text:style-name="al">b.  in aanvulling op of ter vervanging van de verplichting tot herplant als genoemd onder a, een financiële bijdrage bepalen aan het Bomencompensatiefonds van de gemeente Eindhoven. De hoogte van het compensatiebedrag is gelijk aan de waarde van de houtopstand conform deze verordening vermenigvuldigd met de compensatiefactor conform de nadere regels voor compensatie; </text:p>
                </text:list-item>
                <text:list-item text:style-override="id1-3-2-2-1-12-5">
                  <text:number/>
                  <text:p text:style-name="al">c.  een verplichting onder dwangsom opleggen tot herplanten overeenkomstig zijn aanwijzingen en te stellen termijn</text:p>
                </text:list-item>
                <text:list-item text:style-override="id1-3-2-2-1-12-6">
                  <text:number/>
                  <text:p text:style-name="al">2.  Als een houtopstand waarop het verbod tot kappen van toepassing  is in het  voortbestaan ernstig wordt bedreigd kan het college aan  de zakelijk gerechtigde van  de grond waarop de houtopstand zich  bevindt, dan wel aan degene die uit anderen  hoofde tot het treffen van voorzieningen bevoegd is, de verplichting opleggen om,  overeenkomstig door het college te geven aanwijzingen en binnen een door het college te stellen termijn, voorzieningen te treffen  waardoor die dreiging wordt weggenomen.</text:p>
                </text:list-item>
                <text:list-item text:style-override="id1-3-2-2-1-12-7">
                  <text:number/>
                  <text:p text:style-name="al"/>
                </text:list-item>
              </text:list>
            </text:section>
            <text:section text:name="artikel_id1-3-2-2-1-13" text:style-name="artikel">
              <text:p text:style-name="artikel_kop_titel"><text:span text:style-name="artikel_kop_label">Artikel</text:span> <text:span text:style-name="artikel_kop_nr">11</text:span> Strafbaarheid</text:p>
              <text:p text:style-name="al">Overtreding van het bij of krachtens deze verordening bepaalde en gegeven voorschriften en beperkingen kan worden gestraft met een hechtenis van ten hoogste twee maanden of een geldboete van de tweede categorie. </text:p>
              <text:list text:style-name="id1-3-2-2-1-13-3">
                <text:list-item text:style-override="id1-3-2-2-1-13-3">
                  <text:number/>
                  <text:p text:style-name="al"/>
                </text:list-item>
              </text:list>
            </text:section>
            <text:section text:name="artikel_id1-3-2-2-1-14"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bij besluit van het college dan wel door de burgemeester aan te wijzen personen.</text:p>
              <text:list text:style-name="id1-3-2-2-1-14-3">
                <text:list-item text:style-override="id1-3-2-2-1-14-3">
                  <text:number/>
                  <text:p text:style-name="al"/>
                </text:list-item>
              </text:list>
            </text:section>
            <text:section text:name="artikel_id1-3-2-2-1-15" text:style-name="artikel">
              <text:p text:style-name="artikel_kop_titel"><text:span text:style-name="artikel_kop_label">Artikel</text:span> <text:span text:style-name="artikel_kop_nr">13</text:span> Overgangs- en slotbepalingen</text:p>
              <text:list text:style-name="id1-3-2-2-1-15-2">
                <text:list-item text:style-override="id1-3-2-2-1-15-2">
                  <text:number/>
                  <text:p text:style-name="al">1.  Deze verordening treedt een dag na bekendmaking in werking.</text:p>
                </text:list-item>
                <text:list-item text:style-override="id1-3-2-2-1-15-3">
                  <text:number/>
                  <text:p text:style-name="al">2.  Indien vóór het tijdstip van inwerkingtreding een aanvraag om een vergunning ingevolge de Verordening bomen 2015 is ingediend en vóór het tijdstip van inwerkingtreding van deze verordening nog niet op die aanvraag is beslist, wordt daarop beslist met inachtneming van het bepaalde in deze verordening. </text:p>
                </text:list-item>
                <text:list-item text:style-override="id1-3-2-2-1-15-4">
                  <text:number/>
                  <text:p text:style-name="al">3.  Een vergunning verleend op grond van de Verordening bomen 2015 geldt als een vergunning verleend op grond van deze verordening.</text:p>
                </text:list-item>
                <text:list-item text:style-override="id1-3-2-2-1-15-5">
                  <text:number/>
                  <text:p text:style-name="al">4.  De Verordening bomen 2015 wordt ingetrokken op de dag van inwerkingtreding van de Verordening bomen 2021.</text:p>
                </text:list-item>
                <text:list-item text:style-override="id1-3-2-2-1-15-6">
                  <text:number/>
                  <text:p text:style-name="al">5.  Deze verordening wordt aangeduid als ‘Verordening bomen 2021'.</text:p>
                </text:list-item>
              </text:list>
              <text:p text:style-name="al"/>
              <text:p text:style-name="al">Aldus vastgesteld in de openbare vergadering van 6 april 2021</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De raad van Eindhoven,</text:span></text:p>
            <text:p><text:span text:style-name="functie"/></text:p>
            <text:p><text:span text:style-name="functie"/></text:p>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58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TERMS.alternative">Verordening bomen 2021</meta:user-defined>
    <dc:language>nl</dc:language>
    <meta:user-defined meta:name="OVERHEID.Gemeente/DC.spatial">Eindhoven</meta:user-defined>
    <meta:user-defined meta:name="DC.title">Verordening bomen 2021</meta:user-defined>
    <meta:user-defined meta:name="DCTERMS.W3CDTF/DCTERMS.available">2021-05-03</meta:user-defined>
    <meta:user-defined meta:name="DCTERMS.W3CDTF/OVERHEIDop.jaargang">2021</meta:user-defined>
    <meta:user-defined meta:name="OVERHEIDop.externeBijlage">Bijlage Verordening bomen 2021|exb-2021-25945</meta:user-defined>
    <meta:user-defined meta:name="OVERHEIDop.publicationIssue">135850</meta:user-defined>
    <meta:user-defined meta:name="OVERHEIDop.betreftRegeling">CVDR657211_1</meta:user-defined>
    <meta:user-defined meta:name="xs:date/OVERHEIDop.startdatum">2021-05-04</meta:user-defined>
    <meta:user-defined meta:name="OVERHEIDop.GmbID/DC.identifier">gmb-2021-135850</meta:user-defined>
    <meta:user-defined meta:name="OVERHEIDop.versieInformatie"/>
  </office:meta>
</office:document-meta>
</file>