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tikel 8.40/8.41 wet Milieubeheer (Activiteitenbesluit), Zuidweg 13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Gebr. Weststrate BV</text:span>
          </text:p>
            <text:p text:style-name="common-al">Op 19 april 2021 hebben wij een melding ontvangen van Gebr. Weststrate BV gelegen aan de Zuidweg 13 in Krabbendijke. </text:p>
            <text:p text:style-name="common-al">Het gaat om een melding in het kader van het Activiteitenbesluit, over diverse wijzigingen/veranderingen binnen het bedrijf.</text:p>
            <text:p text:style-name="common-al">De melding is geregistreerd onder kenmerk M-ACT210266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P. Valk, medewerker van RUD Zeeland, tel. +31 (0)6 51202869 of 0115-745100. Ook kunt u hier terecht voor een mondelinge toelichting en kopieën van de stukken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8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6253 382650</meta:user-defined>
    <meta:user-defined meta:name="DC.title">Melding artikel 8.40/8.41 wet Milieubeheer (Activiteitenbesluit), Zuidweg 13 in Krabbendijke</meta:user-defined>
    <meta:user-defined meta:name="OVERHEID.PostcodeHuisnummer/OVERHEIDop.postcodeHuisnummer">4413NL 13</meta:user-defined>
    <meta:user-defined meta:name="OVERHEIDop.straatnaam">Zuidweg</meta:user-defined>
    <meta:user-defined meta:name="OVERHEIDop.woonplaats">Krabbendijk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41</meta:user-defined>
    <meta:user-defined meta:name="OVERHEIDop.GmbID/DC.identifier">gmb-2021-135841</meta:user-defined>
    <meta:user-defined meta:name="OVERHEIDop.versieInformatie"/>
  </office:meta>
</office:document-meta>
</file>