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innenhof 47, 1613EX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is een melding ontvangen waarvoor geen vergunningsplicht geldt voor de locatie Binnenhof 47, 1613EX Grootebroek. De melding is geregistreerd onder zaaknummer 2021-000231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583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3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3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meta:user-defined meta:name="DCTERMS.abstract">Betreft: melding op locatie Binnenhof 47, 1613EX Grootebroek</meta:user-defined>
    <dc:language>nl</dc:language>
    <meta:user-defined meta:name="OVERHEID.EPSG28992/DC.spatial">143834 522260</meta:user-defined>
    <meta:user-defined meta:name="DC.title">Kennisgeving ontvangst melding, Binnenhof 47, 1613EX Grootebroek</meta:user-defined>
    <meta:user-defined meta:name="OVERHEID.PostcodeHuisnummer/OVERHEIDop.postcodeHuisnummer">1613EX 47</meta:user-defined>
    <meta:user-defined meta:name="OVERHEIDop.straatnaam">Binnenhof</meta:user-defined>
    <meta:user-defined meta:name="OVERHEIDop.woonplaats">Grootebroek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839</meta:user-defined>
    <meta:user-defined meta:name="OVERHEIDop.GmbID/DC.identifier">gmb-2021-135839</meta:user-defined>
    <meta:user-defined meta:name="OVERHEIDop.versieInformatie"/>
  </office:meta>
</office:document-meta>
</file>