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tikel 8.40/8.41 wet Milieubeheer (Activiteitenbesluit), De Poort 24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Tankstation De Meeuw</text:span>
          </text:p>
            <text:p text:style-name="common-al">Op 6 april 2021 hebben wij een melding ontvangen van Tankstation De Meeuw gelegen aan De Poort 24 in Rilland. </text:p>
            <text:p text:style-name="common-al">Het gaat om een melding in het kader van het Activiteitenbesluit, over veranderen van de inrichting.</text:p>
            <text:p text:style-name="common-al">De melding is geregistreerd onder kenmerk M-ACT210237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+31 (0)6 82811325 of 0115-745100. Ook kunt u hier terecht voor een mondelinge toelichting en kopieën van de stukken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8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71821 382176</meta:user-defined>
    <meta:user-defined meta:name="DC.title">Melding artikel 8.40/8.41 wet Milieubeheer (Activiteitenbesluit), De Poort 24 in Rilland</meta:user-defined>
    <meta:user-defined meta:name="OVERHEID.PostcodeHuisnummer/OVERHEIDop.postcodeHuisnummer">4411PA 24</meta:user-defined>
    <meta:user-defined meta:name="OVERHEIDop.straatnaam">De Poort</meta:user-defined>
    <meta:user-defined meta:name="OVERHEIDop.woonplaats">Rill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38</meta:user-defined>
    <meta:user-defined meta:name="OVERHEIDop.GmbID/DC.identifier">gmb-2021-135838</meta:user-defined>
    <meta:user-defined meta:name="OVERHEIDop.versieInformatie"/>
  </office:meta>
</office:document-meta>
</file>