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8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tschip 84, Enkhuizen</text:p>
            <text:p text:style-name="common-al">Voor: het realiseren van een steiger</text:p>
            <text:p text:style-name="common-al">Datum verzonden: 22 april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8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70.028 525532.16</meta:user-defined>
    <meta:user-defined meta:name="DC.title">Verleende omgevingsvergunning Katschip 84, Enkhuizen</meta:user-defined>
    <meta:user-defined meta:name="OVERHEID.PostcodeHuisnummer/OVERHEIDop.postcodeHuisnummer">1602CS 84</meta:user-defined>
    <meta:user-defined meta:name="OVERHEIDop.straatnaam">Katschip</meta:user-defined>
    <meta:user-defined meta:name="OVERHEIDop.woonplaats">Enk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34</meta:user-defined>
    <meta:user-defined meta:name="OVERHEIDop.GmbID/DC.identifier">gmb-2021-135834</meta:user-defined>
    <meta:user-defined meta:name="OVERHEIDop.versieInformatie"/>
  </office:meta>
</office:document-meta>
</file>