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Westerstraat 1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nderstaande aanvraag omgevingsvergunning buiten behandeling te laten: </text:p>
            <text:p text:style-name="common-al"/>
            <text:p text:style-name="common-al">Locatie:Westerstraat 116, Enkhuizen </text:p>
            <text:p text:style-name="common-al">Voor: het realiseren van een extra appartement d.m.v. het realiseren van een dakopbouw tussen de bestaande kappen</text:p>
            <text:p text:style-name="common-al">Datum verzending buiten behandeling: 26 april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8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9 524036</meta:user-defined>
    <meta:user-defined meta:name="DC.title">Besluit buiten behandeling laten aanvraag omgevingsvergunning Westerstraat 116, Enkhuizen</meta:user-defined>
    <meta:user-defined meta:name="OVERHEID.PostcodeHuisnummer/OVERHEIDop.postcodeHuisnummer">1601AM 116</meta:user-defined>
    <meta:user-defined meta:name="OVERHEIDop.straatnaam">Westerstraat</meta:user-defined>
    <meta:user-defined meta:name="OVERHEIDop.woonplaats">En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27</meta:user-defined>
    <meta:user-defined meta:name="OVERHEIDop.GmbID/DC.identifier">gmb-2021-135827</meta:user-defined>
    <meta:user-defined meta:name="OVERHEIDop.versieInformatie"/>
  </office:meta>
</office:document-meta>
</file>