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ramperweg 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bedrijfspand en het vernieuwen van de voorgevel</text:p>
            <text:p text:style-name="common-al">Locatie: Tramperweg 7 in Hansweert</text:p>
            <text:p text:style-name="common-al">Datum ontvangst: 27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880 385945</meta:user-defined>
    <meta:user-defined meta:name="DC.title">Bekendmaking ingediende aanvraag om omgevingsvergunning, Tramperweg 7 in Hansweert</meta:user-defined>
    <meta:user-defined meta:name="OVERHEID.PostcodeHuisnummer/OVERHEIDop.postcodeHuisnummer">4417CZ 7</meta:user-defined>
    <meta:user-defined meta:name="OVERHEIDop.straatnaam">Tramperweg</meta:user-defined>
    <meta:user-defined meta:name="OVERHEIDop.woonplaats">Hanswe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16</meta:user-defined>
    <meta:user-defined meta:name="OVERHEIDop.GmbID/DC.identifier">gmb-2021-135816</meta:user-defined>
    <meta:user-defined meta:name="OVERHEIDop.versieInformatie"/>
  </office:meta>
</office:document-meta>
</file>