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vel 21 De Vrije 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316</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Kavel 21 De Vrije Wilg</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8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8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8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verleende omgevingsvergunning Kavel 21 De Vrije Wilg</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5786</meta:user-defined>
    <meta:user-defined meta:name="OVERHEIDop.GmbID/DC.identifier">gmb-2021-135786</meta:user-defined>
    <meta:user-defined meta:name="OVERHEIDop.versieInformatie"/>
  </office:meta>
</office:document-meta>
</file>