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olenstraat 40 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/>
            <text:p text:style-name="common-al">Locatie: Molenstraat 40  te Winssen</text:p>
            <text:p text:style-name="common-al">Omschrijving: veranderen van activiteiten</text:p>
            <text:p text:style-name="common-al">Datum ontvangst: 6 april 2021</text:p>
            <text:p text:style-name="common-al">Zaaknummer: W.Z21.102748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Beuning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578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8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8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140.348 432974.047</meta:user-defined>
    <meta:user-defined meta:name="DC.title">Gemeente Beuningen - melding Activiteitenbesluit milieubeheer- Molenstraat 40  te Winssen</meta:user-defined>
    <meta:user-defined meta:name="OVERHEID.PostcodeHuisnummer/OVERHEIDop.postcodeHuisnummer">6645BV 40</meta:user-defined>
    <meta:user-defined meta:name="OVERHEIDop.straatnaam">Molenstraat</meta:user-defined>
    <meta:user-defined meta:name="OVERHEIDop.woonplaats">Winss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82</meta:user-defined>
    <meta:user-defined meta:name="OVERHEIDop.GmbID/DC.identifier">gmb-2021-135782</meta:user-defined>
    <meta:user-defined meta:name="OVERHEIDop.versieInformatie"/>
  </office:meta>
</office:document-meta>
</file>