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6 te Goes - Besluit op aanvraag omgevingsvergunning voor het legaliser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april 2021 een omgevingsvergunning hebben <text:span text:style-name="nadrukvet">verleend</text:span> voor het legaliseren van een handelsreclame op de locatie Magdalenastraat 6 te Goes. Het besluit is geregistreerd onder nummer OMG-2021-0266 / Z21.078679.</text:p>
            <text:p text:style-name="common-al">
            <text:span text:style-name="nadrukvet">Procedure</text:span>
          </text:p>
            <text:p text:style-name="last-al">Tegen dit besluit kunnen belanghebbenden binnen zes weken na 30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77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7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7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gdalenastraat 6 te Goes - Besluit op aanvraag omgevingsvergunning voor het legaliseren van een handelsreclame</meta:user-defined>
    <dc:language>nl</dc:language>
    <meta:user-defined meta:name="OVERHEID.EPSG28992/DC.spatial">50995 391759.19</meta:user-defined>
    <meta:user-defined meta:name="DC.title">Magdalenastraat 6 te Goes - Besluit op aanvraag omgevingsvergunning voor het legaliseren van een handelsreclame</meta:user-defined>
    <meta:user-defined meta:name="OVERHEID.PostcodeHuisnummer/OVERHEIDop.postcodeHuisnummer">4461AL 6</meta:user-defined>
    <meta:user-defined meta:name="OVERHEIDop.straatnaam">Magdalenastraat</meta:user-defined>
    <meta:user-defined meta:name="OVERHEIDop.woonplaats">Goes</meta:user-defined>
    <meta:user-defined meta:name="DCTERMS.W3CDTF/DCTERMS.available">2021-05-03</meta:user-defined>
    <meta:user-defined meta:name="DCTERMS.W3CDTF/OVERHEIDop.jaargang">2021</meta:user-defined>
    <meta:user-defined meta:name="OVERHEIDop.publicationIssue">135777</meta:user-defined>
    <meta:user-defined meta:name="OVERHEIDop.GmbID/DC.identifier">gmb-2021-135777</meta:user-defined>
    <meta:user-defined meta:name="OVERHEIDop.versieInformatie"/>
  </office:meta>
</office:document-meta>
</file>