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ofdstraat 34, 1611AJ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1 is een melding ontvangen waarvoor geen vergunningsplicht geldt voor de locatie Hoofdstraat 34, 1611AJ Bovenkarspel. De melding is geregistreerd onder zaaknummer 2021-000208. De melding betreft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577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7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7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meta:user-defined meta:name="DCTERMS.abstract">Betreft: melding op locatie Hoofdstraat 34, 1611AJ Bovenkarspel</meta:user-defined>
    <dc:language>nl</dc:language>
    <meta:user-defined meta:name="OVERHEID.EPSG28992/DC.spatial">144833 523361</meta:user-defined>
    <meta:user-defined meta:name="DC.title">Kennisgeving ontvangst melding, Hoofdstraat 34, 1611AJ Bovenkarspel</meta:user-defined>
    <meta:user-defined meta:name="OVERHEID.PostcodeHuisnummer/OVERHEIDop.postcodeHuisnummer">1611AJ 34</meta:user-defined>
    <meta:user-defined meta:name="OVERHEIDop.straatnaam">Hoofdstraat</meta:user-defined>
    <meta:user-defined meta:name="OVERHEIDop.woonplaats">Bovenkarspel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76</meta:user-defined>
    <meta:user-defined meta:name="OVERHEIDop.GmbID/DC.identifier">gmb-2021-135776</meta:user-defined>
    <meta:user-defined meta:name="OVERHEIDop.versieInformatie"/>
  </office:meta>
</office:document-meta>
</file>