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in Hillegom, Kenmerk Z-21-174467, het bouwen van een woonzorgappartementen Elzenhof (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zorgappartementen Elzenhof (fase 3)</text:p>
            <text:p text:style-name="common-al"/>
            <text:p text:style-name="common-al">
            <text:span text:style-name="nadrukcur">Datum ontvangst </text:span>28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77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90.44 477837.41</meta:user-defined>
    <meta:user-defined meta:name="DC.title">Nieuwe aanvraag omgevingsvergunning, Garbialaan in Hillegom, Kenmerk Z-21-174467, het bouwen van een woonzorgappartementen Elzenhof (fase 3)</meta:user-defined>
    <meta:user-defined meta:name="OVERHEID.PostcodeHuisnummer/OVERHEIDop.postcodeHuisnummer">2182LA 7</meta:user-defined>
    <meta:user-defined meta:name="OVERHEIDop.straatnaam">Garbialaan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775</meta:user-defined>
    <meta:user-defined meta:name="OVERHEIDop.GmbID/DC.identifier">gmb-2021-135775</meta:user-defined>
    <meta:user-defined meta:name="OVERHEIDop.versieInformatie"/>
  </office:meta>
</office:document-meta>
</file>