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llislaan 7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ollislaan 7, Wijdenes </text:p>
            <text:p text:style-name="common-al">Voor: het bouwen van een woning </text:p>
            <text:p text:style-name="common-al">Datum verzonden: 22 april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577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7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7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768.822 517060.038</meta:user-defined>
    <meta:user-defined meta:name="DC.title">Verleende omgevingsvergunning Kollislaan 7, Wijdenes</meta:user-defined>
    <meta:user-defined meta:name="OVERHEID.PostcodeHuisnummer/OVERHEIDop.postcodeHuisnummer">1608KA 7</meta:user-defined>
    <meta:user-defined meta:name="OVERHEIDop.straatnaam">Kollislaan</meta:user-defined>
    <meta:user-defined meta:name="OVERHEIDop.woonplaats">Wijdenes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773</meta:user-defined>
    <meta:user-defined meta:name="OVERHEIDop.GmbID/DC.identifier">gmb-2021-135773</meta:user-defined>
    <meta:user-defined meta:name="OVERHEIDop.versieInformatie"/>
  </office:meta>
</office:document-meta>
</file>