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aalstraat 70-3 1054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aalstraat 70-3 1054XK Amsterdam</text:p>
            <text:p text:style-name="common-al">Omschrijving: bouwkundig afsplitsen van de 4e verdieping voor de vorming van een woning en het realiseren van een dakterras</text:p>
            <text:p text:style-name="common-al">Besluit: verleend</text:p>
            <text:p text:style-name="common-al">Verzonden naar aanvrager op: 23-04-2021</text:p>
            <text:p text:style-name="common-al">Zaaknummer: Z2021-W000564</text:p>
            <text:p text:style-name="common-al">OLO nummer: 5803837</text:p>
            <text:p text:style-name="common-al">Het besluit en bijbehorende stukken kunt u per e-mail ontvangen. Stuur een verzoek naar <text:a xlink:href="procesuitvoering.sdw@amsterdam.nl?Subject=Dossiernummer Z2021-W00056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76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afsplitsen van de 4e verdieping voor de vorming van een woning en het realiseren van een dakterras  </meta:user-defined>
    <dc:language>nl</dc:language>
    <meta:user-defined meta:name="OVERHEID.EPSG28992/DC.spatial">119397.00008906 486203.000460941</meta:user-defined>
    <meta:user-defined meta:name="DC.title">Besluit omgevingsvergunning reguliere procedure Kanaalstraat 70-3 1054XK Amsterdam</meta:user-defined>
    <meta:user-defined meta:name="OVERHEID.PostcodeHuisnummer/OVERHEIDop.postcodeHuisnummer">1054XK 70</meta:user-defined>
    <meta:user-defined meta:name="OVERHEIDop.straatnaam">Kanaal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65</meta:user-defined>
    <meta:user-defined meta:name="OVERHEIDop.GmbID/DC.identifier">gmb-2021-135765</meta:user-defined>
    <meta:user-defined meta:name="OVERHEIDop.versieInformatie"/>
  </office:meta>
</office:document-meta>
</file>