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66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de badkamer, keuken en slaapkamer, en asbesthoudende wandtegels uit badkamer en keuken op het adres Henri Dunantstraat 665 te Brunssum.</text:p>
            <text:p text:style-name="common-al">Dossiernummer: 2117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75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5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5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665, Brunssum</meta:user-defined>
    <meta:user-defined meta:name="OVERHEID.PostcodeHuisnummer/OVERHEIDop.postcodeHuisnummer">6441XR 563</meta:user-defined>
    <meta:user-defined meta:name="OVERHEIDop.straatnaam">Henri Dunantstraat</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5756</meta:user-defined>
    <meta:user-defined meta:name="OVERHEIDop.GmbID/DC.identifier">gmb-2021-135756</meta:user-defined>
    <meta:user-defined meta:name="OVERHEIDop.versieInformatie"/>
  </office:meta>
</office:document-meta>
</file>